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 Ministrados</text:a>
      </text:p>
        </text:list-item>
        <text:list-item>
          <text:p text:style-name="list-item-bullet">
        <text:a xlink:type="simple" xlink:href="http://wiki.expressolivre.org/wiki/WF/Documenta%C3%A7%C3%A3o">Documentação</text:a>
      </text:p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wiki.expressolivre.org/wiki/WF/versaoexperimental">Versão Experimental - Flumen</text:a>
      </text:p>
        </text:list-item>
      </text:list>
      <text:p text:style-name="Text_20_body">
      Última versão estável: 2.0.004, disponível no pacote de instalação do Expresso 2.0.7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wiki.expressolivre.org/wiki/WF/fabrica">Utilizando a Fábrica de objetos</text:a>
    </text:p>
      <text:p text:style-name="Text_20_body">
      <text:a xlink:type="simple" xlink:href="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