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 Ministrados</text:a>
      </text:p>
        </text:list-item>
        <text:list-item>
          <text:p text:style-name="list-item-bullet">
        <text:a xlink:type="simple" xlink:href="http://wiki.expressolivre.org/wiki/WF/Documenta%C3%A7%C3%A3o">Documentação</text:a>
        
      </text:p>
          <text:list text:style-name="List_20_1">
            <text:list-item>
              <text:p text:style-name="list-item-bullet">
            <text:a xlink:type="simple" xlink:href="">Usuário?</text:a>
          </text:p>
            </text:list-item>
            <text:list-item>
              <text:p text:style-name="list-item-bullet">
            <text:a xlink:type="simple" xlink:href="">Administrador?</text:a>
          </text:p>
            </text:list-item>
            <text:list-item>
              <text:p text:style-name="list-item-bullet">
            <text:a xlink:type="simple" xlink:href="">Desenvolvedor?</text:a>
          </text:p>
            </text:list-item>
            <text:list-item>
              <text:p text:style-name="list-item-bullet">
            <text:a xlink:type="simple" xlink:href="">Projeto?</text:a>
          </text:p>
            </text:list-item>
          </text:list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wiki.expressolivre.org/wiki/WF/versaoexperimental">Versão Experimental - Flumen</text:a>
      </text:p>
        </text:list-item>
      </text:list>
      <text:p text:style-name="Text_20_body">
      Última versão estável: 2.0.004, disponível no pacote de instalação do Expresso 2.0.6
    </text:p>
      <text:p text:style-name="Text_20_body">
      Versão em desenvolvimento: 2.2.000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wiki.expressolivre.org/wiki/WF/fabrica">Utilizando a Fábrica de objeto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