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chrome/site/wf/api/index.html">Referência de Classes (phpdoc)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Workflow&amp;order=priority">Tarefas e Melhoria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