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Sandbox - Área Experimental</text:a>
      </text:p>
        </text:list-item>
        <text:list-item>
          <text:p text:style-name="list-item-bullet">
        <text:a xlink:type="simple" xlink:href="http://wiki.expressolivre.org/wiki/WF/moduloapplications">Novo Módulo Applications</text:a>
      </text:p>
        </text:list-item>
      </text:list>
      <text:p text:style-name="Text_20_body">
      Versão atual: 2.2.6 (Esta versão também é compatível com a série Expresso 2.0.x)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186</text:a> - Exibir números de telefone privados no organograma
    </text:p>
      <text:p text:style-name="Text_20_body">
      Foi incluído um controle de acesso, na administração do organograma, acessível através do link 'Lista de Controle de Acesso', aba organograma, para indicar se os atributos mobile e homePhone, das entradas Ldap de usuários do Expresso, podem ser exibidas no organograma do workflow.
    </text:p>
      <text:p text:style-name="Text_20_body">
      <text:a xlink:type="simple" xlink:href="">#1171</text:a> e <text:a xlink:type="simple" xlink:href="">#1172</text:a> - Passagem de parâmetros na execução de Jobs
    </text:p>
      <text:p text:style-name="Text_20_body">
      Através da interface de administração de processos existe uma opção para criar rotinas (jobs) a serem executadas periodicamente. Ao criar um job uma classe é inserida no diretório code/jobs do processo, que deve ser preenchida com o código php a ser executado (ver exemplo na documentação). Contudo esta classe não aceita passagem de parâmetros, por padrão. Caso isso seja necessário, deve-se criar um script php, para rodar em linha de comando, que obtenha uma instância da classe jobScheduler e ao lançar o método execute() da classe, passe os dados do job a ser executado, acrescido dos parâmetros.
    </text:p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wiki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  <text:p text:style-name="Text_20_body">
      <text:a xlink:type="simple" xlink:href="">#446</text:a> - Log - Registrar utilização de métodos depreciados
    </text:p>
      <text:p text:style-name="Text_20_body">
      Nesse ticket foram identificados os métodos depreciados, seus substitutos e foi definida a política a ser adotada para a depreciação dentro do Workflow.<text:line-break/>
      Foi criado o arquivo inc/common_functions.inc.php, onde serão implementadas funções de uso geral, como a função <text:span text:style-name="emphasis">wf_warn_deprecated_method</text:span>, que, quando chamada, gera um alerta e grava em arquivo de log o uso de um método depreciado.
    </text:p>
      <text:p text:style-name="Text_20_body">
      Mais detalhes podem ser consultados no documento: <text:a xlink:type="simple" xlink:href="http://wiki.expressolivre.org/wiki/WF/depreciacao">Depreciação</text:a>
    </text:p>
      <text:p text:style-name="Text_20_body">
      <text:a xlink:type="simple" xlink:href="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