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Workflow - Imagens de Telas
    </text:h>
      <text:p text:style-name="Text_20_body">
      Clique na imagem para aumentar o tamanho.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draw:a xlink:type="simple" xlink:href="http://wiki.expressolivre.org/chrome/site/wf/images/wf_tela0.png"><draw:frame text:anchor-type="paragraph" draw:style-name="image-center" draw:name="imageobject-idp361832" svg:width="180px" svg:height="135px" svg:y="0.20cm" draw:z-index="1"><draw:image xlink:href="http://wiki.expressolivre.org/chrome/site/wf/images/wf_tela0.png" xlink:type="simple" xlink:show="embed" xlink:actuate="onLoad"/><svg:title>wf_tela0.png</svg:title></draw:frame></draw:a>
        </text:p>
          </table:table-cell>
          <table:table-cell office:value-type="string" table:style-name="table-default.cell-C1">
            <text:p text:style-name="Table_20_Contents">
          Tarefas Pendestes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wiki.expressolivre.org/chrome/site/wf/images/wf_tela1.png"><draw:frame text:anchor-type="paragraph" draw:style-name="image-center" draw:name="imageobject-idp390104" svg:width="180px" svg:height="135px" svg:y="0.20cm" draw:z-index="1"><draw:image xlink:href="http://wiki.expressolivre.org/chrome/site/wf/images/wf_tela1.png" xlink:type="simple" xlink:show="embed" xlink:actuate="onLoad"/><svg:title>wf_tela1.png</svg:title></draw:frame></draw:a>
        </text:p>
          </table:table-cell>
          <table:table-cell office:value-type="string" table:style-name="table-default.cell-C2">
            <text:p text:style-name="Table_20_Contents">
          Processos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wiki.expressolivre.org/chrome/site/wf/images/wf_tela2.png"><draw:frame text:anchor-type="paragraph" draw:style-name="image-center" draw:name="imageobject-idp357216" svg:width="180px" svg:height="135px" svg:y="0.20cm" draw:z-index="1"><draw:image xlink:href="http://wiki.expressolivre.org/chrome/site/wf/images/wf_tela2.png" xlink:type="simple" xlink:show="embed" xlink:actuate="onLoad"/><svg:title>wf_tela2.png</svg:title></draw:frame></draw:a>
        </text:p>
          </table:table-cell>
          <table:table-cell office:value-type="string" table:style-name="table-default.cell-C2">
            <text:p text:style-name="Table_20_Contents">
          Acompanhamento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wiki.expressolivre.org/chrome/site/wf/images/wf_tela3.png"><draw:frame text:anchor-type="paragraph" draw:style-name="image-center" draw:name="imageobject-idp375712" svg:width="180px" svg:height="135px" svg:y="0.20cm" draw:z-index="1"><draw:image xlink:href="http://wiki.expressolivre.org/chrome/site/wf/images/wf_tela3.png" xlink:type="simple" xlink:show="embed" xlink:actuate="onLoad"/><svg:title>wf_tela3.png</svg:title></draw:frame></draw:a>
        </text:p>
          </table:table-cell>
          <table:table-cell office:value-type="string" table:style-name="table-default.cell-C2">
            <text:p text:style-name="Table_20_Contents">
          Aplicações Externas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wiki.expressolivre.org/chrome/site/wf/images/wf_tela4.png"><draw:frame text:anchor-type="paragraph" draw:style-name="image-center" draw:name="imageobject-idp377632" svg:width="180px" svg:height="135px" svg:y="0.20cm" draw:z-index="1"><draw:image xlink:href="http://wiki.expressolivre.org/chrome/site/wf/images/wf_tela4.png" xlink:type="simple" xlink:show="embed" xlink:actuate="onLoad"/><svg:title>wf_tela4.png</svg:title></draw:frame></draw:a>
        </text:p>
          </table:table-cell>
          <table:table-cell office:value-type="string" table:style-name="table-default.cell-C2">
            <text:p text:style-name="Table_20_Contents">
          Organograma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wiki.expressolivre.org/chrome/site/wf/images/wf_tela5.png"><draw:frame text:anchor-type="paragraph" draw:style-name="image-center" draw:name="imageobject-idp405304" svg:width="180px" svg:height="135px" svg:y="0.20cm" draw:z-index="1"><draw:image xlink:href="http://wiki.expressolivre.org/chrome/site/wf/images/wf_tela5.png" xlink:type="simple" xlink:show="embed" xlink:actuate="onLoad"/><svg:title>wf_tela5.png</svg:title></draw:frame></draw:a>
        </text:p>
          </table:table-cell>
          <table:table-cell office:value-type="string" table:style-name="table-default.cell-C2">
            <text:p text:style-name="Table_20_Contents">
          Monitoramento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wiki.expressolivre.org/chrome/site/wf/images/wf_tela6.png"><draw:frame text:anchor-type="paragraph" draw:style-name="image-center" draw:name="imageobject-idp407176" svg:width="180px" svg:height="135px" svg:y="0.20cm" draw:z-index="1"><draw:image xlink:href="http://wiki.expressolivre.org/chrome/site/wf/images/wf_tela6.png" xlink:type="simple" xlink:show="embed" xlink:actuate="onLoad"/><svg:title>wf_tela6.png</svg:title></draw:frame></draw:a>
        </text:p>
          </table:table-cell>
          <table:table-cell office:value-type="string" table:style-name="table-default.cell-C2">
            <text:p text:style-name="Table_20_Contents">
          Administração - Processos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wiki.expressolivre.org/chrome/site/wf/images/wf_tela7.png"><draw:frame text:anchor-type="paragraph" draw:style-name="image-center" draw:name="imageobject-idp409112" svg:width="180px" svg:height="135px" svg:y="0.20cm" draw:z-index="1"><draw:image xlink:href="http://wiki.expressolivre.org/chrome/site/wf/images/wf_tela7.png" xlink:type="simple" xlink:show="embed" xlink:actuate="onLoad"/><svg:title>wf_tela7.png</svg:title></draw:frame></draw:a>
        </text:p>
          </table:table-cell>
          <table:table-cell office:value-type="string" table:style-name="table-default.cell-C2">
            <text:p text:style-name="Table_20_Contents">
          Administração - Atividades
        </text:p>
          </table:table-cell>
        </table:table-row>
        <table:table-row>
          <table:table-cell office:value-type="string" table:style-name="table-default.cell-A2">
            <text:p text:style-name="Table_20_Contents">
          <draw:a xlink:type="simple" xlink:href="http://wiki.expressolivre.org/chrome/site/wf/images/wf_tela8.png"><draw:frame text:anchor-type="paragraph" draw:style-name="image-center" draw:name="imageobject-idp411048" svg:width="180px" svg:height="135px" svg:y="0.20cm" draw:z-index="1"><draw:image xlink:href="http://wiki.expressolivre.org/chrome/site/wf/images/wf_tela8.png" xlink:type="simple" xlink:show="embed" xlink:actuate="onLoad"/><svg:title>wf_tela8.png</svg:title></draw:frame></draw:a>
        </text:p>
          </table:table-cell>
          <table:table-cell office:value-type="string" table:style-name="table-default.cell-C2">
            <text:p text:style-name="Table_20_Contents">
          Administração - Código
        </text:p>
          </table:table-cell>
        </table:table-row>
        <table:table-row>
          <table:table-cell office:value-type="string" table:style-name="table-default.cell-A3">
            <text:p text:style-name="Table_20_Contents">
          <draw:a xlink:type="simple" xlink:href="http://wiki.expressolivre.org/chrome/site/wf/images/wf_tela9.png"><draw:frame text:anchor-type="paragraph" draw:style-name="image-center" draw:name="imageobject-idp412976" svg:width="180px" svg:height="135px" svg:y="0.20cm" draw:z-index="1"><draw:image xlink:href="http://wiki.expressolivre.org/chrome/site/wf/images/wf_tela9.png" xlink:type="simple" xlink:show="embed" xlink:actuate="onLoad"/><svg:title>wf_tela9.png</svg:title></draw:frame></draw:a>
        </text:p>
          </table:table-cell>
          <table:table-cell office:value-type="string" table:style-name="table-default.cell-C3">
            <text:p text:style-name="Table_20_Contents">
          Gráfico de um Process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