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
    </text:p>
      <text:p text:style-name="Text_20_body">
      O codinome desta versão é "Flumen" e os experimentos estão sendo registrados como tickets do trac associados ao <text:a xlink:type="simple" xlink:href="http://trac.expressolivre.org/milestone/Sandbox%20-%20Workflow"> Milestone Sandbox - Workflow</text:a>.
    </text:p>
      <text:p text:style-name="Text_20_body">
      O código fonte está disponível na área <text:a xlink:type="simple" xlink:href="http://wiki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Para saber mais sobre svn e branches, consulte o documento: <text:a xlink:type="simple" xlink:href="http://wiki.expressolivre.org/wiki/WF/utilizandobranches">Como Trabalhar com Branches Utilizando o SVN</text:a>
    </text:p>
      <text:h text:style-name="Heading_20_2" text:outline-level="2">
      Banco de Idéias
    </text:h>
      <text:p text:style-name="Text_20_body">
      Nesta seção estão registradas as sugestões de melhorias no módulo, que surgiram ao longo do tempo, e foram agrupadas para auxiliar na elaboração do que realmente será realizado.
    </text:p>
      <text:list text:style-name="List_20_1">
        <text:list-item>
          <text:p text:style-name="list-item-bullet">
        <text:a xlink:type="simple" xlink:href="http://wiki.expressolivre.org/wiki/WF/propostasmoduloworkflow">Propostas para o Módulo Workflow</text:a>
      </text:p>
        </text:list-item>
        <text:list-item>
          <text:p text:style-name="list-item-bullet">
        <text:a xlink:type="simple" xlink:href="http://wiki.expressolivre.org/wiki/WF/propostasmvcworkflow">Propostas para o MVC do Workflow</text:a>
      </text:p>
        </text:list-item>
      </text:list>
      <text:h text:style-name="Heading_20_2" text:outline-level="2">
      Novo MVC para os Processos de Workflow
    </text:h>
      <text:list text:style-name="List_20_1">
        <text:list-item>
          <text:p text:style-name="list-item-bullet">
        <text:a xlink:type="simple" xlink:href="">Levantamento e Análise de Requisi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