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ersão Experimental - Flumen
    </text:h>
      <text:p text:style-name="Text_20_body">
      Em paralelo ao desenvolvimento normal do módulo workflow, encontra-se em construção uma nova versão experimental, com o objetivo de reestruturar o módulo e introduzir melhorias significativas.
    </text:p>
      <text:p text:style-name="Text_20_body">
      O codinome desta versão é "Flumen" e os experimentos estão sendo registrados como tickets do trac associados ao <text:a xlink:type="simple" xlink:href="http://trac.expressolivre.org/milestone/Sandbox%20-%20Workflow"> Milestone Sandbox - Workflow</text:a>.
    </text:p>
      <text:p text:style-name="Text_20_body">
      O código fonte está disponível na área <text:a xlink:type="simple" xlink:href="http://wiki.expressolivre.org/browser/sandbox/workflow">sandbox do Svn</text:a>, e está estruturado da seguinte maneira:
    </text:p>
      <text:p text:style-name="Preformatted_20_Text"> sandbox<text:line-break/><text:s text:c="2"/>|<text:line-break/><text:s text:c="2"/>+ - workflow<text:line-break/><text:s text:c="2"/><text:s text:c="2"/><text:s text:c="2"/>|<text:line-break/><text:s text:c="2"/><text:s text:c="2"/><text:s text:c="2"/>+ - trunk<text:line-break/><text:s text:c="2"/><text:s text:c="2"/><text:s text:c="2"/>|<text:line-break/><text:s text:c="2"/><text:s text:c="2"/><text:s text:c="2"/>+ - branches<text:line-break/><text:s text:c="2"/><text:s text:c="2"/><text:s text:c="2"/><text:s text:c="2"/><text:s text:c="2"/>|<text:line-break/><text:s text:c="2"/><text:s text:c="2"/><text:s text:c="2"/><text:s text:c="2"/><text:s text:c="2"/>+ ticket #</text:p>
      <text:p text:style-name="Text_20_body"/>
      <text:p text:style-name="Text_20_body">
      O ramo trunk é destinado para a versão em desenvolvimento consolidada, isto é, o código existente no trunk deve ser funcional, podendo ser baixado e executado, com o mínimo de problemas.
    </text:p>
      <text:p text:style-name="Text_20_body">
      O ramo branches é destinado para as versões em desenvolvimento, associadas a tickets do Trac. Cada novo experimento deve estar registrado em um ticket associado ao milestone "SandBox - Workflow".
    </text:p>
      <text:p text:style-name="Text_20_body">
      O ciclo de vida de uma implementação no Flumen deve ser:
    </text:p>
      <text:list text:style-name="List_20_1">
        <text:list-item>
          <text:p text:style-name="list-item-bullet">Criar um ticket no Trac para descrever e discutir a nova implementação;
      </text:p>
        </text:list-item>
        <text:list-item>
          <text:p text:style-name="list-item-bullet">Associar o ticket ao milestone "SandBox - Workflow";
      </text:p>
        </text:list-item>
        <text:list-item>
          <text:p text:style-name="list-item-bullet">Criar um branch a partir do trunk e nomeá-lo com o número do ticket;
      </text:p>
        </text:list-item>
        <text:list-item>
          <text:p text:style-name="list-item-bullet">Desenvolver as modificações no branch e testar;
      </text:p>
        </text:list-item>
        <text:list-item>
          <text:p text:style-name="list-item-bullet">Quando estiverem concluídas, fazer o merge com trunk e testar;
      </text:p>
        </text:list-item>
        <text:list-item>
          <text:p text:style-name="list-item-bullet">Fechar o ticket.
      </text:p>
        </text:list-item>
      </text:list>
      <text:p text:style-name="Text_20_body">
      Caso o assunto de um ticket seja de fácil implementação, é opcional criar o branch para ele, podendo a implementação ser feita diretamente no trunk.
    </text:p>
      <text:p text:style-name="Text_20_body">
      Não é recomendado ter mais de um ticket por branch. É preferível ter sempre a associação 1:1 de um ticket ao seu próprio branch.
    </text:p>
      <text:p text:style-name="Text_20_body">
      Caso alguma implementação no Flumem possa ser aproveitada de imediato no módulo oficial, nada impede que seja transferida, desde que bem testada e não comprometa o funcionamento do módulo e processos.
    </text:p>
      <text:p text:style-name="Text_20_body">
      Para saber mais sobre svn e branches, consulte o documento: <text:a xlink:type="simple" xlink:href="http://wiki.expressolivre.org/wiki/WF/utilizandobranches">Como Trabalhar com Branches Utilizando o SVN</text:a>
    </text:p>
      <text:h text:style-name="Heading_20_2" text:outline-level="2">
      Propostas de Melhorias
    </text:h>
      <text:p text:style-name="Text_20_body">
      Nesta seção estão registradas as sugestões de melhoria no módulo que surgiram ao longo do tempo, e foram agrupadas para subsidiar a elaboração das melhorias que efetivamente serão realizadas.
    </text:p>
      <text:list text:style-name="List_20_1">
        <text:list-item>
          <text:p text:style-name="list-item-bullet">
        <text:a xlink:type="simple" xlink:href="http://wiki.expressolivre.org/wiki/WF/propostasmoduloworkflow">Propostas para o Módulo Workflow</text:a>
      </text:p>
        </text:list-item>
        <text:list-item>
          <text:p text:style-name="list-item-bullet">
        <text:a xlink:type="simple" xlink:href="http://wiki.expressolivre.org/wiki/WF/propostasmvcworkflow">Propostas para o MVC do Workflow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