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s no módulo, que surgiram ao longo do tempo, e foram agrupadas para auxiliar na elaboração do que realmente será realizado.
    </text:p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  <text:h text:style-name="Heading_20_2" text:outline-level="2">
      Implementação de um Novo MVC para os Processos de Workflow
    </text:h>
      <text:list text:style-name="List_20_1">
        <text:list-item>
          <text:p text:style-name="list-item-bullet">
        <text:a xlink:type="simple" xlink:href="">Levantamento e Análise de Requisi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