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ualização do Módulo
    </text:h>
      <text:p text:style-name="Text_20_body">
      Depois que o módulo estiver instalado, é uma boa prática verificar periodicamente se uma nova versão foi disponibilizada. Veja isto na página <text:a xlink:type="simple" xlink:href="http://trac.expressolivre.org/wiki/WF/changelog"> changelog</text:a> do workflow. Se uma nova versão estiver disponível, execute os procedimentos abaixo para instalá-la:
    </text:p>
      <text:p text:style-name="Text_20_body">
      1) Entrar em um shell de comandos como <text:span text:style-name="strong">root</text:span>;
    </text:p>
      <text:p text:style-name="Text_20_body">
      2) Substituir a versão atual do workflow (execute com cuidado):
    </text:p>
      <text:p text:style-name="Preformatted_20_Text"># mv /var/www/expresso/workflow/ /root/backup/workflow/<text:line-break/># svn export https://svn.expressolivre.org/trunk/workflow /var/www/expresso/workflow/<text:line-break/># cd /var/www/expresso/<text:line-break/># chown -R www-data.www-data workflow/<text:line-break/># chmod -R 2770 workflow/</text:p>
      <text:p text:style-name="Text_20_body"/>
      <text:p text:style-name="Text_20_body">
      3) Entre no setup do seu expresso, no endereço: http://seuexpresso/setup
    </text:p>
      <text:p text:style-name="Text_20_body">
      4) Logue-se com a conta expresso-admin;
    </text:p>
      <text:p text:style-name="Text_20_body">
      5) Clique no botão "Configurar Aplicações";
    </text:p>
      <text:p text:style-name="Text_20_body">
      6) Na linha do módulo Workflow, marque a checkbox "Atualizar";
    </text:p>
      <text:p text:style-name="Text_20_body">
      7) Clique no botão "Salvar".
    </text:p>
      <text:p text:style-name="Text_20_body">
      Feito isso, o módulo estará atualizado para a nova versão.
    </text:p>
      <text:p text:style-name="Text_20_body">
      Um backup do módulo antigo está no diretório /root/backup/workflow/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