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ores de Configuração Padrão
    </text:h>
      <text:p text:style-name="Text_20_body">
      A configuração do módulo workflow já é realizada na instalação do módulo. Mas pode ser que ao longo do tempo sejam necessários ajustes devido à modificações no ambiente do Expresso. Se esse for o caso, modifique a configuração através do link 'Valores de Configuração Padrão', que está no menu lateral esquerdo. É necessário estar logado como administrador do Expresso para ter acesso a este link. Lá serão encontradas as opções:
    </text:p>
      <text:p text:style-name="Text_20_body">
      <text:span text:style-name="strong">Opções de Log para o Workflow</text:span>
    </text:p>
      <text:p text:style-name="Text_20_body">
      O log é um recurso do workflow que pode ser utilizado para registrar dados de execução do módulo ou de processos. Atualmente não está em uso a nível de módulo, mas pode ser utilizado nos processos, conforme está documentado na <text:a xlink:type="simple" xlink:href="http://trac.expressolivre.org/wiki/WF/WFLog"> classe de log</text:a>.
    </text:p>
      <text:list text:style-name="List_20_1">
        <text:list-item>
          <text:p text:style-name="list-item-bullet">Nível de Log para o Workflow:
      </text:p>
        </text:list-item>
      </text:list>
      <text:p text:style-name="Quotations">
        Define qual o tipo de log estará ativo. Existe uma hierarquia onde um nível de log emgloba os anteriores. Por exemplo: se o tipo de log estiver definido em 'Notificação', implica que todos os registros deste tipo e inferiores (Aviso, Erro, Crítico, Alerta e Emergência) serão registrados.
      </text:p>
      <text:list text:style-name="List_20_1">
        <text:list-item>
          <text:p text:style-name="list-item-bullet">Emergência
      </text:p>
        </text:list-item>
        <text:list-item>
          <text:p text:style-name="list-item-bullet">Alerta
      </text:p>
        </text:list-item>
        <text:list-item>
          <text:p text:style-name="list-item-bullet">Crítico
      </text:p>
        </text:list-item>
        <text:list-item>
          <text:p text:style-name="list-item-bullet">Erro
      </text:p>
        </text:list-item>
        <text:list-item>
          <text:p text:style-name="list-item-bullet">Aviso
      </text:p>
        </text:list-item>
        <text:list-item>
          <text:p text:style-name="list-item-bullet">Notificação
      </text:p>
        </text:list-item>
        <text:list-item>
          <text:p text:style-name="list-item-bullet">Informação
      </text:p>
        </text:list-item>
        <text:list-item>
          <text:p text:style-name="list-item-bullet">Debug
      </text:p>
        </text:list-item>
      </text:list>
      <text:list text:style-name="List_20_1">
        <text:list-item>
          <text:p text:style-name="list-item-bullet">Tipos de Log Permitidos para o Workflow:
        
      </text:p>
          <text:list text:style-name="List_20_1">
            <text:list-item>
              <text:p text:style-name="list-item-bullet">Arquivo: irá registrar o log em um arquivo texto.
            
          </text:p>
              <text:list text:style-name="List_20_1">
                <text:list-item>
                  <text:p text:style-name="list-item-bullet">Quando o log for a nível de módulo estará localizado em /home/expressolivre/workflow/logs/workflow.log;
              </text:p>
                </text:list-item>
                <text:list-item>
                  <text:p text:style-name="list-item-bullet">Quando o log for a nível de processo, estará em /home/expressolivre/workflow/Nome_do_Processo/logs/workflow.log
              </text:p>
                </text:list-item>
              </text:list>
            </text:list-item>
            <text:list-item>
              <text:p text:style-name="list-item-bullet">Firebug: irá mostrar os logs na ferramenta de depuração firebug, a qual é um complemento para o browser Firefox, e pode ser instalado a partir do menu Ferramentas / Complementos, no browser;
          </text:p>
            </text:list-item>
          </text:list>
        </text:list-item>
      </text:list>
      <text:p text:style-name="Text_20_body">
      <text:span text:style-name="strong">Opções de banco de dados para o Workflow</text:span>
    </text:p>
      <text:p text:style-name="Quotations">
        Este bloco de parâmetros deve ser preenchido somente caso exista mais de uma instalação Expresso e queira-se fazer a integração dos módulos Workflow, entre elas. Deve-se eleger uma das instalações como a principal e apontar todas as instalações para o banco de dados da principal. Isto fará com que cada Expresso tenha o seu módulo Workflow rodando, mas todos compartilham o mesmo banco de dados.
      </text:p>
      <text:list text:style-name="List_20_1">
        <text:list-item>
          <text:p text:style-name="list-item-bullet">Nome do banco de dados usado pelo módulo Workflow;
      </text:p>
        </text:list-item>
        <text:list-item>
          <text:p text:style-name="list-item-bullet">Servidor onde o banco de dados está armazenado;
      </text:p>
        </text:list-item>
        <text:list-item>
          <text:p text:style-name="list-item-bullet">Porta usada para conectar ao servidor de banco de dados;
      </text:p>
        </text:list-item>
        <text:list-item>
          <text:p text:style-name="list-item-bullet">Usuário para acesso ao banco de dados;
      </text:p>
        </text:list-item>
        <text:list-item>
          <text:p text:style-name="list-item-bullet">Senha do usuário;
      </text:p>
        </text:list-item>
        <text:list-item>
          <text:p text:style-name="list-item-bullet">Tipo do banco de dados: postgreSql
      </text:p>
        </text:list-item>
      </text:list>
      <text:p text:style-name="Quotations">
        Preencha estes parâmetros com as informações do banco 'expresso' onde as tabelas 'egw_wf' estão localizadas.
      </text:p>
      <text:p text:style-name="Text_20_body">
      <text:span text:style-name="strong">Opções de Banco de Dados para Processos</text:span>
    </text:p>
      <text:list text:style-name="List_20_1">
        <text:list-item>
          <text:p text:style-name="list-item-bullet">Nome do banco de dados a ser usado para armazenar os dados dos processos: workflow
      </text:p>
        </text:list-item>
        <text:list-item>
          <text:p text:style-name="list-item-bullet">Servidor onde o banco de dados está armazenado: 127.0.0.1
      </text:p>
        </text:list-item>
        <text:list-item>
          <text:p text:style-name="list-item-bullet">Porta usada para conectar ao servidor de banco de dados: 5432
      </text:p>
        </text:list-item>
        <text:list-item>
          <text:p text:style-name="list-item-bullet">Usuário padrão para acesso ao banco de dados: admin_workflow
      </text:p>
        </text:list-item>
        <text:list-item>
          <text:p text:style-name="list-item-bullet">Senha do usuário padrão: admin_workflow
      </text:p>
        </text:list-item>
        <text:list-item>
          <text:p text:style-name="list-item-bullet">Tipo do banco de dados: postgreSql
      </text:p>
        </text:list-item>
      </text:list>
      <text:p text:style-name="Quotations">
        O banco 'workflow', por padrão, foi criado na instalação do módulo, no mesmo servidor de banco de dados que o banco 'expresso'. O administrador pode mudar este banco para outro servidor, e alterar aqui, os parâmetros da nova localização.
      </text:p>
      <text:p text:style-name="Quotations">
        O usuário admin_workflow (senha: admin_workflow), foi criado na instalação do módulo, e é importante porque dá acesso básico ao schema public do banco workflow. Neste schema estão as tabelas do organograma.
      </text:p>
      <text:p text:style-name="Quotations">
        A porta 5432 é a padrão para acesso ao PostGreSql. Também pode ser usada a porta 5433, caso esteja instalado o PgPool.
      </text:p>
      <text:p text:style-name="Text_20_body">
      <text:span text:style-name="strong">Opções para Ldap</text:span>
    </text:p>
      <text:p text:style-name="Quotations">
        Este bloco de parâmetros só deve ser preeenchido caso exista um outro Ldap servindo como catálogo para o workflow, que não seja o próprio Ldap do Expresso.
      </text:p>
      <text:list text:style-name="List_20_1">
        <text:list-item>
          <text:p text:style-name="list-item-bullet">Servidor LDAP:
      </text:p>
        </text:list-item>
        <text:list-item>
          <text:p text:style-name="list-item-bullet">Contexto para usuários:
      </text:p>
        </text:list-item>
        <text:list-item>
          <text:p text:style-name="list-item-bullet">Contexto para grupos:
      </text:p>
        </text:list-item>
        <text:list-item>
          <text:p text:style-name="list-item-bullet">Seguir referrals:
      </text:p>
        </text:list-item>
        <text:list-item>
          <text:p text:style-name="list-item-bullet">Usuário do LDAP:
      </text:p>
        </text:list-item>
        <text:list-item>
          <text:p text:style-name="list-item-bullet">Senha do usuário do LDAP:
      </text:p>
        </text:list-item>
      </text:list>
      <text:p text:style-name="Text_20_body">
      <text:span text:style-name="strong">Opções de Configuração do Mainframe (PHP NatAPI)</text:span>
    </text:p>
      <text:p text:style-name="Quotations">
        Estes parâmetros são exclusivos para a Celepar.
      </text:p>
      <text:p text:style-name="Text_20_body">
      <text:span text:style-name="strong">Opções das Aplicações Externas</text:span>
    </text:p>
      <text:p text:style-name="Quotations">
        Estes parâmetros refletem nas aplicações externas cadastradas no workflow. Veja o link "Aplicações Externas" no menu lateral esquerdo do Expresso.
      </text:p>
      <text:list text:style-name="List_20_1">
        <text:list-item>
          <text:p text:style-name="list-item-bullet">Subredes da Intranet: 10.0.0.0/8
      </text:p>
        </text:list-item>
      </text:list>
      <text:p text:style-name="Quotations">
        Corresponde a uma (ou mais) máscaras de rede que identificam os endereços IP da rede interna. Para compreender melhor para que serve este parâmetro é interessante primeiro ler a documentação sobre as Aplicações Externas. Se não há Aplicações Externas registradas, não há necessidade de configurar este parâmetro.
      </text:p>
      <text:p text:style-name="Horizontal_20_Line"/>
      <text:p text:style-name="Text_20_body">
      OBS: Outros parâmetros de configuração estão descritos em <text:a xlink:type="simple" xlink:href="http://wiki.expressolivre.org/wiki/WF/Processos">Interface de Administração / Administrar Processos / Processo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