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profiles que contém usuários e/ou grupos de usuários do catálogo do Expresso. Existe um relacionamento entre os profiles e as ações, de modo que para um ator do sistema poder executar uma ação, é necessário que este pertença a um profile que possa executá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, para a camada, qual classe deve ser instânciada e qual método deve ser executado para a ação. Estas informações são utilizadas para executar as regras de negócio relativas a 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entificador do usuário contido na sessão.
      </text:p>
        </text:list-item>
        <text:list-item>
          <text:p text:style-name="list-item-number">Camada de controle executa consulta no banco de dados utilizando o identificador do usuário da sessão, código da aplicação e código da ação como parâmetros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p text:style-name="Quotations">
        {A1}. Banco de dados não localiza nenhum registro e retorna que o usuário não tem permissão de acesso para realizar a ação.
      </text:p>
      <text:h text:style-name="Heading_20_2" text:outline-level="2">
      6 Tratamento de Erros
    </text:h>
      <text:p text:style-name="Quotations">
        {E1}. Ocorreu erro no acesso ao banco de dados ou erro na instrução SQL, gera mensagem de erro {M1}{M2} para a classe de controle.
      </text:p>
      <text:h text:style-name="Heading_20_2" text:outline-level="2">
      7 Mensagem
    </text:h>
      <text:p text:style-name="Quotations">
        {M1}. Não foi possível acessar o banco de dados, tente novamente mais tarde.
      </text:p>
      <text:p text:style-name="Quotations">
        {M2}. Erro ao acessar as informações do usuário.
      </text:p>
      <text:h text:style-name="Heading_20_2" text:outline-level="2">
      8 Pós-condições
    </text:h>
      <text:p text:style-name="Text_20_body">
      Informação de validação ou não do usuário.
    </text:p>
      <text:h text:style-name="Heading_20_2" text:outline-level="2">
      9 Regras de Negócio
    </text:h>
      <text:p text:style-name="Text_20_body">
      O usuário somente poderá executar uma ação se pertence ao profile que tem acesso a execução da mesma. Não há necessidade de acesso a base ldap para buscar informações do usuário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wiki.expressolivre.org/attachment/wiki/WF/validaracesso/app_model.png"><draw:frame text:anchor-type="paragraph" draw:style-name="image-center" draw:name="imageobject-idp1384400" svg:width="16.4041666667cm" svg:height="16.4041666667cm" svg:y="0.20cm" draw:z-index="1"><draw:image xlink:href="Pictures/tmpQLNwDW" xlink:type="simple" xlink:show="embed" xlink:actuate="onLoad"/><svg:title>No image "app_model.png" attached to WF/validaracess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