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Text_20_body">
      Informação de validação ou não do usuário.
    </text:p>
      <text:h text:style-name="Heading_20_2" text:outline-level="2">
      9 Regras de Negócio
    </text:h>
      <text:p text:style-name="Text_20_body">
      O usuário somente poderá executar uma atividade se pertence ao grupo que tem acesso a execução da mesma.
    </text:p>
      <text:h text:style-name="Heading_20_2" text:outline-level="2">
      10 Imagens
    </text:h>
      <text:h text:style-name="Heading_20_3" text:outline-level="3">
      10.1 DER
    </text:h>
      <text:p text:style-name="Text_20_body">
      <draw:a xlink:type="simple" xlink:href="http://wiki.expressolivre.org/attachment/wiki/WF/validaracesso/app_model.png"><draw:frame text:anchor-type="paragraph" draw:style-name="image-center" draw:name="imageobject-idp472120" svg:width="16.4041666667cm" svg:height="16.4041666667cm" svg:y="0.20cm" draw:z-index="1"><draw:image xlink:href="Pictures/tmpvxK3ty" xlink:type="simple" xlink:show="embed" xlink:actuate="onLoad"/><svg:title>No image "app_model.png" attached to WF/validaracesso</svg:title></draw:frame></draw:a>
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