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alidar Acesso
    </text:h>
      <text:h text:style-name="Heading_20_2" text:outline-level="2">
      1 Descrição
    </text:h>
      <text:p text:style-name="Text_20_body">
      A camada de controle valida se um usuário tem acesso a uma ação da aplicação através da consulta de determinadas tabelas do banco de dados do expresso. Estas tabelas utilizam o prefixo app e são populadas no cadastro ou manutenção da aplicação. Sempre que a camada de controle for executar uma ação é executada a rotina de validação de acesso utilizando o usuário mantido na sessão do expresso.
    </text:p>
      <text:p text:style-name="Text_20_body">
      O acesso as ações são propriedades de grupos que contém usuário e são cadastrados na tabela app_groups. Existe uma tabela que faz o relacionamento entre usuários e grupos e outra que liga grupos a permissões de acesso. Para que um ator do sistema possa executar uma ação é necessário que este pertença ao grupo que pode executa-la.
    </text:p>
      <text:p text:style-name="Text_20_body">
      A camada de controle do módulo tem implementado os métodos necessários para acessar o banco de dados e recuperar a sessão do expresso para realizar a validação dos dados. Esta validação serve também para fornecer para a camada qual a classe deve ser instânciada e qual o método deve ser executado para a ação. Estas informações são utilizadas para executar as regras de negócio relativas a ação.
    </text:p>
      <text:h text:style-name="Heading_20_2" text:outline-level="2">
      2 Atores
    </text:h>
      <text:list text:style-name="Numbering_20_1">
        <text:list-item>
          <text:p text:style-name="list-item-number">Usuários do Sistema
      </text:p>
        </text:list-item>
      </text:list>
      <text:h text:style-name="Heading_20_2" text:outline-level="2">
      3 Pré-condições
    </text:h>
      <text:p text:style-name="Quotations">
        Usuário ter sido validado pelo expresso
      </text:p>
      <text:h text:style-name="Heading_20_2" text:outline-level="2">
      4 Eventos
    </text:h>
      <text:list text:style-name="Numbering_20_1">
        <text:list-item>
          <text:p text:style-name="list-item-number">Camada de controle solicita a validação do usuário passando o id contido na sessão.
      </text:p>
        </text:list-item>
        <text:list-item>
          <text:p text:style-name="list-item-number">Camada de controle executa consulta no banco de dados utilizando o id da sessão, codigo da aplicação e código da ação como parâmetro da consulta;
      </text:p>
        </text:list-item>
        <text:list-item>
          <text:p text:style-name="list-item-number">Banco de dados retorna classe e método a ser executado pela camada de controle.{A1}{E1}
      </text:p>
        </text:list-item>
      </text:list>
      <text:h text:style-name="Heading_20_2" text:outline-level="2">
      5 Eventos Alternativos
    </text:h>
      <text:list text:style-name="Numbering_20_1">
        <text:list-item>
          <text:p text:style-name="list-item-number">Banco de dados não localiza nenhum registro e retorna que o usuário não tem permissão de acesso para realizar a ação.
      </text:p>
        </text:list-item>
      </text:list>
      <text:h text:style-name="Heading_20_2" text:outline-level="2">
      6 Tratamento de Erros
    </text:h>
      <text:list text:style-name="Numbering_20_1">
        <text:list-item>
          <text:p text:style-name="list-item-number">Ocorreu erro no acesso ao banco de dados ou erro na instrução SQL, gera mensagem de erro {M1}{M2} para a classe de controle.
      </text:p>
        </text:list-item>
      </text:list>
      <text:h text:style-name="Heading_20_2" text:outline-level="2">
      7 Mensagem
    </text:h>
      <text:list text:style-name="Numbering_20_1">
        <text:list-item>
          <text:p text:style-name="list-item-number">Não foi possível acessar o banco de dados, tente novamente mais tarde.
      </text:p>
        </text:list-item>
        <text:list-item>
          <text:p text:style-name="list-item-number">Erro ao acessar as informações do usuário.
      </text:p>
        </text:list-item>
      </text:list>
      <text:h text:style-name="Heading_20_2" text:outline-level="2">
      8 Pós-condições
    </text:h>
      <text:p text:style-name="Quotations">
        Informação de validação ou não do usuário.
      </text:p>
      <text:h text:style-name="Heading_20_2" text:outline-level="2">
      9 Regras de Negócio
    </text:h>
      <text:p text:style-name="Quotations">
        O usuário somente poderá executar uma atividade se pertence ao grupo que tem acesso a execução da mesma.
      </text:p>
      <text:h text:style-name="Heading_20_2" text:outline-level="2">
      10 Imagens
    </text:h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