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Quotations">
        Informação de validação ou não do usuário.
      </text:p>
      <text:h text:style-name="Heading_20_2" text:outline-level="2">
      9 Regras de Negócio
    </text:h>
      <text:p text:style-name="Quotations">
        O usuário somente poderá executar uma atividade se pertence ao grupo que tem acesso a execução da mesma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