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Trabalhar com Branches do Sandbox Utilizando Comandos SVN
    </text:h>
      <text:p text:style-name="Text_20_body">
      Como descrito anteriormente, tickets que exijam grandes modificações devem ser implementados em branches separados, ao invés de utilizar diretamente o trunk.
    </text:p>
      <text:p text:style-name="Text_20_body">
      O primeiro passo é criar um novo branch:
    </text:p>
      <text:p text:style-name="Preformatted_20_Text"><text:s text:c="2"/>svn copy https://svn.expressolivre.org/sandbox/workflow/trunk <text:line-break/><text:s text:c="2"/><text:s text:c="2"/><text:s text:c="2"/><text:s text:c="2"/><text:s text:c="2"/> https://svn.expressolivre.org/sandbox/workflow/branches/{nnnn} <text:line-break/><text:s text:c="2"/><text:s text:c="2"/><text:s text:c="2"/><text:s text:c="2"/><text:s text:c="2"/> -m "Ticket #{nnnn} - Criando novo branch para implementação do ticket."</text:p>
      <text:p text:style-name="Text_20_body"/>
      <text:p text:style-name="Text_20_body">
      O comando <text:span text:style-name="strong">svn copy</text:span> é utilizado para a criação de branches. Na forma que é mostrado acima, este comando não precisa ser executado a partir de um repositório svn, todo procedimento é realizado no servidor. O primeiro parâmetro é o branch de origem, de onde serão copiados os dados. Os branches criados para os tickets da versão experimental do Workflow devem sempre utilizar o repositório /sandbox/workflow/trunk como origem. O segundo parâmetro especifica o endereço do novo branch. O novo branch deve seguir o padrão /sandbox/workflow/branches/{nnnn}, onde {nnnn} corresponde ao número do ticket. Já o terceiro parâmetro, especificado pela opção <text:span text:style-name="emphasis">-m</text:span>, especifica a mensagem do commit que criará o novo branch. É importante notar que o commit inicial de criação do branch, será visível apenas ao novo branch, mas não através do branch de origem (trunk). Desta forma, a partir do repositório de origem, não é possível determinar o momento exato de criação dos branches.
    </text:p>
      <text:p text:style-name="Text_20_body">
      Após criado, o branch pode ser acessado de duas formas:
    </text:p>
      <text:p text:style-name="Preformatted_20_Text"><text:s text:c="2"/>svn checkout https://svn.expressolivre.org/sandbox/workflow/branches/{nnnn}<text:line-break/><text:line-break/><text:s text:c="2"/>para criar uma nova cópia local do repositório já em seu novo branch</text:p>
      <text:p text:style-name="Text_20_body"/>
      <text:p text:style-name="Text_20_body">
      ou:
    </text:p>
      <text:p text:style-name="Preformatted_20_Text"><text:s text:c="2"/>svn switch https://svn.expressolivre.org/sandbox/workflow/branches/{nnnn}<text:line-break/><text:line-break/><text:s text:c="2"/>para mudar o branch de sua cópia local.</text:p>
      <text:p text:style-name="Text_20_body"/>
      <text:p text:style-name="Text_20_body">
      Se estiver trabalhando com mais de um branch e utilizar o svn switch para alternar entre eles, sempre verifique a qual branch sua cópia local está ligada, antes de alterar arquivos, ou realizar commits. Isso evitará atualizações indesejadas que depois ficam difíceis de reverter. Utilizar o comando <text:span text:style-name="strong">svn info</text:span> para mostrar a url do repositório.
    </text:p>
      <text:h text:style-name="Heading_20_2" text:outline-level="2">
      Outros Comandos SVN Útei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svn up
        </text:p>
          </table:table-cell>
          <table:table-cell office:value-type="string" table:style-name="table-default.cell-C1">
            <text:p text:style-name="Table_20_Contents">
          Atualiza a sua cópia local
        </text:p>
          </table:table-cell>
        </table:table-row>
        <table:table-row>
          <table:table-cell office:value-type="string" table:style-name="table-default.cell-A2">
            <text:p text:style-name="Table_20_Contents">
          svn st
        </text:p>
          </table:table-cell>
          <table:table-cell office:value-type="string" table:style-name="table-default.cell-C2">
            <text:p text:style-name="Table_20_Contents">
          Mostra os arquivos da sua cópia local pendentes de atualização no repositório
        </text:p>
          </table:table-cell>
        </table:table-row>
        <table:table-row>
          <table:table-cell office:value-type="string" table:style-name="table-default.cell-A2">
            <text:p text:style-name="Table_20_Contents">
          svn log
        </text:p>
          </table:table-cell>
          <table:table-cell office:value-type="string" table:style-name="table-default.cell-C2">
            <text:p text:style-name="Table_20_Contents">
          Lista as mensagens de commits já realizados
        </text:p>
          </table:table-cell>
        </table:table-row>
        <table:table-row>
          <table:table-cell office:value-type="string" table:style-name="table-default.cell-A2">
            <text:p text:style-name="Table_20_Contents">
          svn info
        </text:p>
          </table:table-cell>
          <table:table-cell office:value-type="string" table:style-name="table-default.cell-C2">
            <text:p text:style-name="Table_20_Contents">
          Mostra a url do repositório e a revisão em que está a sua cópia local
        </text:p>
          </table:table-cell>
        </table:table-row>
        <table:table-row>
          <table:table-cell office:value-type="string" table:style-name="table-default.cell-A2">
            <text:p text:style-name="Table_20_Contents">
          svn revert {arquivo}
        </text:p>
          </table:table-cell>
          <table:table-cell office:value-type="string" table:style-name="table-default.cell-C2">
            <text:p text:style-name="Table_20_Contents">
          Atualiza um arquivo local com a última revisão no repositório
        </text:p>
          </table:table-cell>
        </table:table-row>
        <table:table-row>
          <table:table-cell office:value-type="string" table:style-name="table-default.cell-A3">
            <text:p text:style-name="Table_20_Contents">
          svn ci -m "{mensagem}"
        </text:p>
          </table:table-cell>
          <table:table-cell office:value-type="string" table:style-name="table-default.cell-C3">
            <text:p text:style-name="Table_20_Contents">
          Realiza a transferência dos arquivos alterados na cópia local, para o repositório
        </text:p>
          </table:table-cell>
        </table:table-row>
      </table:table>
      <text:h text:style-name="Heading_20_2" text:outline-level="2">
      Como Realizar o Merge de um Branch no Trunk
    </text:h>
      <text:p text:style-name="Text_20_body">
      Depois que o branch estiver concluído e testado, chegou a hora de transferir as atualizações para o ramo trunk do sandbox. Primeiro obtenha uma cópia local do ramo trunk, com o comando:
    </text:p>
      <text:p text:style-name="Preformatted_20_Text"><text:s text:c="2"/>svn co https://svn.expressolivre.org/sandbox/workflow/trunk</text:p>
      <text:p text:style-name="Text_20_body"/>
      <text:p text:style-name="Text_20_body">
      Depois entre no diretório da sua cópia local do trunk e execute o comando:
    </text:p>
      <text:p text:style-name="Preformatted_20_Text"><text:s text:c="2"/>svn merge --dry-run -r{n1}:{n2} https://svn.expressolivre.org/sandbox/workflow/branches/{nnnn}<text:line-break/><text:line-break/><text:s text:c="2"/>onde {n1} corresponde a revisão inicial do branch e<text:line-break/><text:s text:c="2"/>{n2} corresponde a revisão final do branch </text:p>
      <text:p text:style-name="Text_20_body"/>
      <text:p text:style-name="Text_20_body">
      A opção --dry-run irá rodar o merge em modo simulação, sem que alterações sejam realizadas na sua cópia local do trunk. Será apresentada uma lista dos arquivos a serem atualizados. Observe o indicador no início de cada linha, ele informa o tipo de atualização que o arquivo sofrerá, podendo ser:
    </text:p>
      <text:p text:style-name="Quotations">
        U - Arquivo da cópia local será atualizado
      </text:p>
      <text:p text:style-name="Quotations">
        D - Arquivo da cópia local será excluído
      </text:p>
      <text:p text:style-name="Quotations">
        A - Arquivo será incluído na cópia local
      </text:p>
      <text:p text:style-name="Quotations">
        G - Arquivo da cópia local possui alterações conflitantes com o branch, mas o Svn fará o merge
      </text:p>
      <text:p text:style-name="Quotations">
        C - Arquivo da cópia local possui alterações conflitantes com o branch, e será necessário intervenção manual para resolver o conflito.
      </text:p>
      <text:p text:style-name="Text_20_body">
      Se quiser prosseguir com o merge, execute o comando novamente sem a opção --dry-run. Caso existam conflitos, o svn solicitará que sejam resolvidos neste momento.
    </text:p>
      <text:p text:style-name="Text_20_body">
      Após o merge verifique se a sua cópia local continua integra, e proceda o commit no repositório:
    </text:p>
      <text:p text:style-name="Preformatted_20_Text"><text:s text:c="2"/>svn ci -m "Ticket #{nnnn} - Merged {n1}:{n2} /sandbox/workflow/branches/{nnnn} em /sandbox/workflow/trunk" </text:p>
      <text:p text:style-name="Text_20_body"/>
      <text:p text:style-name="Text_20_body">
      Existe ainda mais um comando útil para verificar alterações (exemplo):
    </text:p>
      <text:p text:style-name="Preformatted_20_Text"><text:s text:c="2"/>svn diff -r{n1}:{n2} https://svn.expressolivre.org/trunk/workflow</text:p>
      <text:p text:style-name="Text_20_body"/>
      <text:p text:style-name="Text_20_body">
      Isso irá listar as modificações entre as revisões {n1} e {n2} do ramo indicado.
    </text:p>
      <text:h text:style-name="Heading_20_2" text:outline-level="2">
      Como Gerar um Arquivo diff e Aplicar um patch
    </text:h>
      <text:p text:style-name="Preformatted_20_Text"><text:s text:c="2"/>diff -u arquivo.orig arquivo.atual &gt; arquivo.diff<text:line-break/><text:line-break/><text:s text:c="2"/>patch -u arquivo.orig arquivo.diff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