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odificar os Templates
    </text:h>
    <text:p text:style-name="Text_20_body">
      Ainda na interface de edição de código, clique na aba 'templates'. Para cada template insira o código abaixo. Pode-se copiar e colar o código.
    </text:p>
    <text:p text:style-name="Text_20_body">
      <text:span text:style-name="strong">templates/Avaliar.tpl</text:span>
    </text:p>
    <text:p text:style-name="Preformatted_20_Text">{include file="info_solicitacao.tpl"}<text:line-break/><text:line-break/>&lt;br&gt;<text:line-break/>&lt;input type="submit" name="action" value="Aprovar" /&gt;<text:line-break/>&lt;input type="submit" name="action" value="Rejeitar" /&gt;<text:line-break/></text:p><text:p text:style-name="Text_20_body"/>
    <text:p text:style-name="Text_20_body">
      <text:span text:style-name="strong">templates/Compor_Solicitao.tpl</text:span>
    </text:p>
    <text:p text:style-name="Preformatted_20_Text">&lt;table&gt;<text:line-break/><text:s text:c="2"/><text:s text:c="2"/><text:s text:c="2"/><text:s text:c="2"/>&lt;tr&gt;<text:line-break/><text:s text:c="2"/><text:s text:c="2"/><text:s text:c="2"/><text:s text:c="2"/><text:s text:c="2"/><text:s text:c="2"/><text:s text:c="2"/><text:s text:c="2"/>&lt;td&gt;&lt;label&gt;Título&lt;/label&gt;&lt;/td&gt;<text:line-break/><text:s text:c="2"/><text:s text:c="2"/><text:s text:c="2"/><text:s text:c="2"/><text:s text:c="2"/><text:s text:c="2"/><text:s text:c="2"/><text:s text:c="2"/>&lt;td&gt;&lt;input type="text" name="titulo" value="{$titulo}" /&gt;&lt;/td&gt;<text:line-break/><text:s text:c="2"/><text:s text:c="2"/><text:s text:c="2"/><text:s text:c="2"/>&lt;/tr&gt;<text:line-break/><text:s text:c="2"/><text:s text:c="2"/><text:s text:c="2"/><text:s text:c="2"/>&lt;tr&gt;<text:line-break/><text:s text:c="2"/><text:s text:c="2"/><text:s text:c="2"/><text:s text:c="2"/><text:s text:c="2"/><text:s text:c="2"/><text:s text:c="2"/><text:s text:c="2"/>&lt;td&gt;&lt;label&gt;Descrição&lt;/label&gt;&lt;/td&gt;<text:line-break/><text:s text:c="2"/><text:s text:c="2"/><text:s text:c="2"/><text:s text:c="2"/><text:s text:c="2"/><text:s text:c="2"/><text:s text:c="2"/><text:s text:c="2"/>&lt;td&gt;&lt;textarea name="descricao"&gt;{$descricao}&lt;/textarea&gt;&lt;/td&gt;<text:line-break/><text:s text:c="2"/><text:s text:c="2"/><text:s text:c="2"/><text:s text:c="2"/>&lt;/tr&gt;<text:line-break/>&lt;/table&gt;<text:line-break/><text:line-break/>&lt;input type="submit" name="action" value="Enviar" /&gt;<text:line-break/></text:p><text:p text:style-name="Text_20_body"/>
    <text:p text:style-name="Text_20_body">
      <text:span text:style-name="strong">templates/Executar.tpl</text:span>
    </text:p>
    <text:p text:style-name="Preformatted_20_Text">{include file="info_solicitacao.tpl"}<text:line-break/><text:line-break/>&lt;br/&gt;<text:line-break/><text:line-break/>&lt;strong&gt;Procedimento Executado:&lt;/strong&gt;&lt;br/&gt;<text:line-break/>&lt;textarea name="procedimento" cols="50" rows="7"&gt;&lt;/textarea&gt;&lt;br/&gt;<text:line-break/>&lt;input type="submit" name="action" value="Finalizar" /&gt;<text:line-break/></text:p><text:p text:style-name="Text_20_body"/>
    <text:p text:style-name="Text_20_body">
      <text:span text:style-name="strong">templates/Informar_Resultado.tpl</text:span>
    </text:p>
    <text:p text:style-name="Preformatted_20_Text">{include file="info_solicitacao.tpl"}<text:line-break/>&lt;br/&gt;<text:line-break/>&lt;table&gt;<text:line-break/><text:s text:c="2"/><text:s text:c="2"/><text:s text:c="2"/><text:s text:c="2"/>&lt;tr&gt;<text:line-break/><text:s text:c="2"/><text:s text:c="2"/><text:s text:c="2"/><text:s text:c="2"/><text:s text:c="2"/><text:s text:c="2"/><text:s text:c="2"/><text:s text:c="2"/>&lt;td&gt;&lt;strong&gt;Mensagem&lt;/strong&gt;&lt;/td&gt;<text:line-break/><text:s text:c="2"/><text:s text:c="2"/><text:s text:c="2"/><text:s text:c="2"/><text:s text:c="2"/><text:s text:c="2"/><text:s text:c="2"/><text:s text:c="2"/>&lt;td&gt;{$mensagem|nl2br}&lt;/td&gt;<text:line-break/><text:s text:c="2"/><text:s text:c="2"/><text:s text:c="2"/><text:s text:c="2"/>&lt;tr&gt;<text:line-break/>&lt;/table&gt;<text:line-break/><text:line-break/>&lt;input type="submit" name="action" value="Encerrar" /&gt;<text:line-break/></text:p><text:p text:style-name="Text_20_body"/>
    <text:p text:style-name="Text_20_body">
      <text:span text:style-name="strong">templates/info_solicitacao.tpl</text:span>
    </text:p>
    <text:p text:style-name="Text_20_body">
      Por padrão, o Workflow cria um arquivo tpl para cada atividade interativa do processo. O arquivo info_solicitacao.tpl não corresponde a uma atividade, mas sim a um trecho de código que será incluído em outros arquivos tpl. Por isso, não estará na lista de arquivos já existentes, e deverá ser criado da seguinte maneira:
    </text:p>
    
      <text:p text:style-name="Quotations">
        1 - Clique no botão 'Novo template';
      </text:p>
    
    
      <text:p text:style-name="Quotations">
        2 - Escolha a opção 'em_branco.tpl';
      </text:p>
    
    
      <text:p text:style-name="Quotations">
        3 - Informe o nome do arquivo (info_solicitacao.tpl) e clique em OK
      </text:p>
    
    
      <text:p text:style-name="Quotations">
        4 - Inclua o código abaixo
      </text:p>
    
    <text:p text:style-name="Preformatted_20_Text">&lt;table&gt;<text:line-break/><text:s text:c="2"/><text:s text:c="2"/><text:s text:c="2"/><text:s text:c="2"/>&lt;tr&gt;<text:line-break/><text:s text:c="2"/><text:s text:c="2"/><text:s text:c="2"/><text:s text:c="2"/><text:s text:c="2"/><text:s text:c="2"/><text:s text:c="2"/><text:s text:c="2"/>&lt;td&gt;&lt;strong&gt;Solicitante&lt;/strong&gt;&lt;/td&gt;<text:line-break/><text:s text:c="2"/><text:s text:c="2"/><text:s text:c="2"/><text:s text:c="2"/><text:s text:c="2"/><text:s text:c="2"/><text:s text:c="2"/><text:s text:c="2"/>&lt;td&gt;{$solicitante_desc}&lt;/td&gt;<text:line-break/><text:s text:c="2"/><text:s text:c="2"/><text:s text:c="2"/><text:s text:c="2"/>&lt;/tr&gt;<text:line-break/><text:s text:c="2"/><text:s text:c="2"/><text:s text:c="2"/><text:s text:c="2"/>&lt;tr&gt;<text:line-break/><text:s text:c="2"/><text:s text:c="2"/><text:s text:c="2"/><text:s text:c="2"/><text:s text:c="2"/><text:s text:c="2"/><text:s text:c="2"/><text:s text:c="2"/>&lt;td&gt;&lt;strong&gt;Data&lt;/strong&gt;&lt;/td&gt;<text:line-break/><text:s text:c="2"/><text:s text:c="2"/><text:s text:c="2"/><text:s text:c="2"/><text:s text:c="2"/><text:s text:c="2"/><text:s text:c="2"/><text:s text:c="2"/>&lt;td&gt;{$data}&lt;/td&gt;<text:line-break/><text:s text:c="2"/><text:s text:c="2"/><text:s text:c="2"/><text:s text:c="2"/>&lt;/tr&gt;<text:line-break/><text:s text:c="2"/><text:s text:c="2"/><text:s text:c="2"/><text:s text:c="2"/>&lt;tr&gt;<text:line-break/><text:s text:c="2"/><text:s text:c="2"/><text:s text:c="2"/><text:s text:c="2"/><text:s text:c="2"/><text:s text:c="2"/><text:s text:c="2"/><text:s text:c="2"/>&lt;td&gt;&lt;strong&gt;Título&lt;/strong&gt;&lt;/td&gt;<text:line-break/><text:s text:c="2"/><text:s text:c="2"/><text:s text:c="2"/><text:s text:c="2"/><text:s text:c="2"/><text:s text:c="2"/><text:s text:c="2"/><text:s text:c="2"/>&lt;td&gt;{$titulo}&lt;/td&gt;<text:line-break/><text:s text:c="2"/><text:s text:c="2"/><text:s text:c="2"/><text:s text:c="2"/>&lt;/tr&gt;<text:line-break/><text:s text:c="2"/><text:s text:c="2"/><text:s text:c="2"/><text:s text:c="2"/>&lt;tr&gt;<text:line-break/><text:s text:c="2"/><text:s text:c="2"/><text:s text:c="2"/><text:s text:c="2"/><text:s text:c="2"/><text:s text:c="2"/><text:s text:c="2"/><text:s text:c="2"/>&lt;td&gt;&lt;strong&gt;Descrição&lt;/strong&gt;&lt;/td&gt;<text:line-break/><text:s text:c="2"/><text:s text:c="2"/><text:s text:c="2"/><text:s text:c="2"/><text:s text:c="2"/><text:s text:c="2"/><text:s text:c="2"/><text:s text:c="2"/>&lt;td&gt;{$descricao|nl2br}&lt;/td&gt;<text:line-break/><text:s text:c="2"/><text:s text:c="2"/><text:s text:c="2"/><text:s text:c="2"/>&lt;/tr&gt;<text:line-break/>&lt;/table&gt;<text:line-break/></text:p><text:p text:style-name="Text_20_body"/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