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Projeto
    </text:h>
    <text:p text:style-name="Text_20_body">
      Nesta etapa os dados obtidos na etapa de especificação são mapeados para a realidade do Workflow. E, é possível definir alguns dados sobre o processo, por exemplo: quantos perfis ele terá, o número de atividades, o relacionamento entre elas, etc.
    </text:p>
    <text:p text:style-name="Text_20_body">
      No nosso exemplo podemos perceber claramente a existência de três perfis:
    </text:p>
    <text:list text:style-name="Numbering_20_1">
  <text:list-item>
    <text:p text:style-name="list-item-number">Solicitante: grupo de pessoas que podem fazer solicitações;
      </text:p>
  </text:list-item>
  <text:list-item>
    <text:p text:style-name="list-item-number">Distribuidor: grupo de pessoas que avaliam as solicitações;
      </text:p>
  </text:list-item>
  <text:list-item>
    <text:p text:style-name="list-item-number">Técnico: grupo de pessoas que executam as solicitações aprovadas.
      </text:p>
  </text:list-item>
</text:list>
    <text:p text:style-name="Text_20_body">
      As atividades são quatro:
    </text:p>
    <text:list text:style-name="Numbering_20_1">
  <text:list-item>
    <text:p text:style-name="list-item-number">Compor Solicitação: o perfil "solicitante" faz uma solicitação;
      </text:p>
  </text:list-item>
  <text:list-item>
    <text:p text:style-name="list-item-number">Avaliar: o perfil "distribuidor" avalia a solicitação;
      </text:p>
  </text:list-item>
  <text:list-item>
    <text:p text:style-name="list-item-number">Executar: o perfil "tecnico" executa as solicitações aprovadas;
      </text:p>
  </text:list-item>
  <text:list-item>
    <text:p text:style-name="list-item-number">Informar Resultado: o perfil "solicitante" vê as informações referentes à sua solicitação.
      </text:p>
  </text:list-item>
</text:list>
    <text:p text:style-name="Text_20_body">
      Possíveis caminhos de execução:
    </text:p>
    <text:list text:style-name="Numbering_20_1">
  <text:list-item>
    <text:p text:style-name="list-item-number">Compor Solicitação -&gt; Avaliar (Aprovada) -&gt; Executar -&gt; Informar Resultado
      </text:p>
  </text:list-item>
  <text:list-item>
    <text:p text:style-name="list-item-number">Compor Solicitação -&gt; Avaliar (Rejeitada) -&gt; Informar Resultado
      </text:p>
  </text:list-item>
</text:list>
    <text:p text:style-name="Horizontal_20_Line"/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