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Implementação
    </text:h>
    <text:p text:style-name="Text_20_body">
      Nesta etapa é feita a codificação das atividades que foram criadas na etapa anterior. Será utilizada a arquitetura <text:a xlink:type="simple" xlink:href="http://pt.wikipedia.org/wiki/MVC"> MVC (Model-View-Controller)</text:a>. Consulte o documento <text:a xlink:type="simple" xlink:href="http://wiki.expressolivre.org/wiki/WF/ArquiteturadeDesenvolvimento">Arquitetura de Desenvolvimento</text:a> para saber mais detalhes de como a mesma está implementada no Workflow do Expresso.
    </text:p>
    <text:p text:style-name="Text_20_body">
      Será utilizado o editor de códigos Php que já vem embutido no Workflow. Veja o documento <text:a xlink:type="simple" xlink:href="http://wiki.expressolivre.org/wiki/WF/Edicaodecodigo">Edição de Código</text:a> para maiores detalhes de uso do editor. Siga para os próximos documentos do tutorial.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