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Finalização
    </text:h>
    <text:p text:style-name="Text_20_body">
      Agora só falta compilar o processo e ativá-lo:
    </text:p>
    <text:list text:style-name="Numbering_20_1">
  <text:list-item>
    <text:p text:style-name="list-item-number">Acessar a interface de Administração de <text:a xlink:type="simple" xlink:href="http://wiki.expressolivre.org/wiki/WF/Processos">Processos</text:a>;
      </text:p>
  </text:list-item>
  <text:list-item>
    <text:p text:style-name="list-item-number">Na lista de processos, clicar sobre o link 'Atividades' do processo;
      </text:p>
  </text:list-item>
  <text:list-item>
    <text:p text:style-name="list-item-number">Clicar em "Compilação";
      </text:p>
  </text:list-item>
  <text:list-item>
    <text:p text:style-name="list-item-number">Clicar em "Ativar"
      </text:p>
  </text:list-item>
</text:list>
    <text:p text:style-name="Text_20_body">
      Feito isso, o processo estará pronto para uso. Para executá-lo faça:
    </text:p>
    <text:list text:style-name="Numbering_20_1">
  <text:list-item>
    <text:p text:style-name="list-item-number">Abrir a interface de usuário (clique sobre o ícone do módulo Workflow);
      </text:p>
  </text:list-item>
  <text:list-item>
    <text:p text:style-name="list-item-number">Clicar na aba "Processo";
      </text:p>
  </text:list-item>
  <text:list-item>
    <text:p text:style-name="list-item-number">Passar o mouse sobre o ícone do processo. Irá aparecer o menu de atividades.
      </text:p>
  </text:list-item>
</text:list>
    <text:p text:style-name="Text_20_body">
      Obs: o processo estará disponível para quem estiver mapeado aos perfis.
    </text:p>
    <text:p text:style-name="Text_20_body">
      Se quiser colocar um ícone personalizado para o processo, faça:
    </text:p>
    <text:list text:style-name="Numbering_20_1">
  <text:list-item>
    <text:p text:style-name="list-item-number">Acessar a interface de código;
      </text:p>
  </text:list-item>
  <text:list-item>
    <text:p text:style-name="list-item-number">Clicar a aba "Resources";
      </text:p>
  </text:list-item>
  <text:list-item>
    <text:p text:style-name="list-item-number">Fazer o upload de uma imagem de 32x32 pixels com o nome de "icon.png".
      </text:p>
  </text:list-item>
</text:list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