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as atividades / Transições / Perfis
    </text:h>
    <text:p text:style-name="Text_20_body">
      Na interface de administração, selecione a opção "Atividades" do processo.
    </text:p>
    <text:p text:style-name="Text_20_body">
      Quando o processo é criado, duas atividades são criadas com ele: a atividade do tipo start e de nome "start" e a atividade do tipo end e de nome "end".
    </text:p>
    <text:p text:style-name="Text_20_body">
      Selecionamos a atividade "start" e, mudamos / preenchemos os seguintes campos:
    </text:p>
    <text:p text:style-name="Preformatted_20_Text"><text:s text:c="2"/> Nome: Compor Solicitação<text:line-break/><text:line-break/><text:s text:c="2"/> Descrição: Atividade para o solicitante compor uma solicitação<text:line-break/><text:line-break/><text:s text:c="2"/> Interativa: marcar opção<text:line-break/><text:line-break/><text:s text:c="2"/> Roteamento Automático: marcar opção<text:line-break/><text:line-break/><text:s text:c="2"/> Adicionar perfil:<text:line-break/><text:line-break/><text:s text:c="2"/><text:s text:c="2"/>Nome: solicitante<text:line-break/><text:line-break/><text:s text:c="2"/><text:s text:c="2"/>Descrição: autorizados a compor solicitações<text:line-break/></text:p><text:p text:style-name="Text_20_body"/>
    <text:p text:style-name="Text_20_body">
      Clicamos em "salvar".
    </text:p>
    <text:p text:style-name="Text_20_body">
      Selecionamos a atividade "end" e, mudamos / preenchemos os seguintes campos:
    </text:p>
    <text:p text:style-name="Preformatted_20_Text"><text:s text:c="2"/> Nome: Informar Resultado<text:line-break/><text:line-break/><text:s text:c="2"/> Descrição: Atividade para informar o solicitante sobre sua solicitação<text:line-break/><text:line-break/><text:s text:c="2"/> Interativa: marcar opção<text:line-break/><text:line-break/><text:s text:c="2"/> Roteamento Automático: marcar opção<text:line-break/><text:line-break/><text:s text:c="2"/> Usar perfis existentes:<text:line-break/><text:line-break/><text:s text:c="2"/><text:s text:c="2"/>Selecionar "solicitante"<text:line-break/><text:line-break/><text:s text:c="2"/><text:s text:c="2"/>Clicamos em "salvar".<text:line-break/></text:p><text:p text:style-name="Text_20_body"/>
    <text:p text:style-name="Text_20_body">
      Clicamos em "novo".
    </text:p>
    <text:p text:style-name="Text_20_body">
      Preenchemos os seguintes campos:
    </text:p>
    <text:p text:style-name="Preformatted_20_Text"><text:s text:c="2"/> Nome: Executar<text:line-break/><text:line-break/><text:s text:c="2"/> Descrição: Atividade para o técnico executar uma solicitação<text:line-break/><text:line-break/><text:s text:c="2"/> Tipo: activity<text:line-break/><text:line-break/><text:s text:c="2"/> Interativa: marcar opção<text:line-break/><text:line-break/><text:s text:c="2"/> Roteamento Automático: marcar opção<text:line-break/><text:line-break/><text:s text:c="2"/> Adicionar Transições:<text:line-break/><text:line-break/><text:s text:c="2"/><text:s text:c="2"/>Adicionar transições para: "Informar Resultado"<text:line-break/><text:line-break/><text:s text:c="2"/> Adicionar perfil:<text:line-break/><text:line-break/><text:s text:c="2"/><text:s text:c="2"/>Nome: tecnico<text:line-break/><text:line-break/><text:s text:c="2"/><text:s text:c="2"/>Descrição: autorizados a executar solicitações<text:line-break/></text:p><text:p text:style-name="Text_20_body"/>
    <text:p text:style-name="Text_20_body">
      Clicamos em "salvar".
    </text:p>
    <text:p text:style-name="Text_20_body">
      Clicamos em "novo".
    </text:p>
    <text:p text:style-name="Text_20_body">
      Preenchemos os seguintes campos:
    </text:p>
    <text:p text:style-name="Preformatted_20_Text"><text:s text:c="2"/> Nome: Avaliar<text:line-break/><text:line-break/><text:s text:c="2"/> Descrição: Atividade para o distribuidor avaliar uma solicitação<text:line-break/><text:line-break/><text:s text:c="2"/> Tipo: switch<text:line-break/><text:line-break/><text:s text:c="2"/> Interativa: marcar opção<text:line-break/><text:line-break/><text:s text:c="2"/> Roteamento Automático: marcar opção<text:line-break/><text:line-break/><text:s text:c="2"/> Adicionar Transições:<text:line-break/><text:line-break/><text:s text:c="2"/><text:s text:c="2"/>Adicionar transições de: "Compor Solicitação"<text:line-break/><text:line-break/><text:s text:c="2"/><text:s text:c="2"/>Adicionar transições para: "Executar" e "Informar Resultado"<text:line-break/><text:line-break/><text:s text:c="2"/> Adicionar perfil:<text:line-break/><text:line-break/><text:s text:c="2"/><text:s text:c="2"/>Nome: distribuidor<text:line-break/><text:line-break/><text:s text:c="2"/><text:s text:c="2"/>Descrição: autorizados a avaliar solicitações<text:line-break/></text:p><text:p text:style-name="Text_20_body"/>
    <text:p text:style-name="Text_20_body">
      Clicamos em "salvar"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