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Codificar as Atividades
    </text:h>
    <text:p text:style-name="Text_20_body">
      Acesse a interface de administração, e selecione o link 'Código' do processo que está sendo desenvolvido. Será aberta a interface de edição de código e na aba 'Atividades' estará a lista das atividades componentes do processo. Para cada uma delas insira o código Php listado mais abaixo. Pode-se copiar e colar o código.
    </text:p>
    <text:p text:style-name="Text_20_body">
      <text:span text:style-name="strong">Avaliar.php</text:span>
    </text:p>
    <text:p text:style-name="Preformatted_20_Text">&lt;?php<text:line-break/><text:line-break/>$application = new AvaliarController(new AvaliarModel($env), $env);<text:line-break/>$application-&gt;run($_REQUEST['action']);<text:line-break/><text:line-break/>?&gt;<text:line-break/></text:p><text:p text:style-name="Text_20_body"/>
    <text:p text:style-name="Text_20_body">
      <text:span text:style-name="strong">Compor_Solicitao.php</text:span>
    </text:p>
    <text:p text:style-name="Preformatted_20_Text">&lt;?php<text:line-break/><text:line-break/>$application = new ComporSolicitacaoController(new ComporSolicitacaoModel($env), $env);<text:line-break/>$application-&gt;run($_REQUEST['action']);<text:line-break/><text:line-break/>?&gt;<text:line-break/></text:p><text:p text:style-name="Text_20_body"/>
    <text:p text:style-name="Text_20_body">
      <text:span text:style-name="strong">Executar.php</text:span>
    </text:p>
    <text:p text:style-name="Preformatted_20_Text">&lt;?php<text:line-break/><text:line-break/>$application = new ExecutarController(new ExecutarModel($env), $env);<text:line-break/>$application-&gt;run($_REQUEST['action']);<text:line-break/><text:line-break/>?&gt;<text:line-break/></text:p><text:p text:style-name="Text_20_body"/>
    <text:p text:style-name="Text_20_body">
      <text:span text:style-name="strong">Informar_Resultado.php</text:span>
    </text:p>
    <text:p text:style-name="Preformatted_20_Text">&lt;?php<text:line-break/><text:line-break/>$application = new InformarResultadoController(new InformarResultadoModel($env), $env);<text:line-break/>$application-&gt;run($_REQUEST['action']);<text:line-break/><text:line-break/>?&gt;<text:line-break/></text:p><text:p text:style-name="Text_20_body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