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ubstituir Usuário
    </text:h>
      <text:p text:style-name="Text_20_body">
      Nesta opção de monitormento é possível transferir as instâncias que estão de posse de um usuário para outro. Isto é útil caso, por exemplo, um funcionário entre de férias, (entre outras situações de afastamento ou substituição), e suas instâncias do processo devam passar para a posse de outro usuário, que dará continuidade a elas.
    </text:p>
      <text:p text:style-name="Text_20_body">
      A operação de substituição é efetuada em três passos.
    </text:p>
      <text:h text:style-name="Heading_20_3" text:outline-level="3">
      Primeiro Passo
    </text:h>
      <text:p text:style-name="Text_20_body">
      Selecionar o usuário que está com a posse e o usuário que irá receber as instâncias. Este passo está exemplificado na imagem abaixo:
    </text:p>
      <text:p text:style-name="Text_20_body">
      <draw:a xlink:type="simple" xlink:href="http://wiki.expressolivre.org/chrome/site/wf/images/monitoramento_substituir_passo1.png"><draw:frame text:anchor-type="paragraph" draw:style-name="image-center" draw:name="imageobject-idm15296" svg:width="8cm" svg:height="6cm" svg:y="0.20cm" draw:z-index="1"><draw:image xlink:href="http://wiki.expressolivre.org/chrome/site/wf/images/monitoramento_substituir_passo1.png" xlink:type="simple" xlink:show="embed" xlink:actuate="onLoad"/><svg:title>monitoramento_substituir_passo1.png</svg:title></draw:frame></draw:a>
    </text:p>
      <text:h text:style-name="Heading_20_3" text:outline-level="3">
      Segundo Passo
    </text:h>
      <text:p text:style-name="Text_20_body">
      Escolher qual a atividade do processo será utilizada para selecionar as instâncias que sofrerão a troca de usuário. Pode-se escolher todas.
    </text:p>
      <text:p text:style-name="Text_20_body">
      <draw:a xlink:type="simple" xlink:href="http://wiki.expressolivre.org/chrome/site/wf/images/monitoramento_substituir_passo2.png"><draw:frame text:anchor-type="paragraph" draw:style-name="image-center" draw:name="imageobject-idm6584" svg:width="8cm" svg:height="6cm" svg:y="0.20cm" draw:z-index="1"><draw:image xlink:href="http://wiki.expressolivre.org/chrome/site/wf/images/monitoramento_substituir_passo2.png" xlink:type="simple" xlink:show="embed" xlink:actuate="onLoad"/><svg:title>monitoramento_substituir_passo2.png</svg:title></draw:frame></draw:a>
    </text:p>
      <text:h text:style-name="Heading_20_3" text:outline-level="3">
      Terceiro Passo
    </text:h>
      <text:p text:style-name="Text_20_body">
      Aqui será feita uma verificação de consistência para saber se o usuário que receberá as instâncias pertence aos perfis exigidos. Caso, ele não pertença, será exibido um formulário que permite sua inclusão nos perfis apropriados. Quando o usuário estiver nos perfis necessários, será permitida a substituição.
    </text:p>
      <text:p text:style-name="Text_20_body">
      <draw:a xlink:type="simple" xlink:href="http://wiki.expressolivre.org/chrome/site/wf/images/monitoramento_substituir_passo3.png"><draw:frame text:anchor-type="paragraph" draw:style-name="image-center" draw:name="imageobject-idp1099680" svg:width="8cm" svg:height="6cm" svg:y="0.20cm" draw:z-index="1"><draw:image xlink:href="http://wiki.expressolivre.org/chrome/site/wf/images/monitoramento_substituir_passo3.png" xlink:type="simple" xlink:show="embed" xlink:actuate="onLoad"/><svg:title>monitoramento_substituir_passo3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