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acionar algum evento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aciona evento d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Text_20_body">
      <draw:a xlink:type="simple" xlink:href="http://wiki.expressolivre.org/attachment/wiki/WF/submeterinterface/executar_aplicacao.png"><draw:frame text:anchor-type="paragraph" draw:style-name="image-center" draw:name="imageobject-idp23424" svg:width="16.4041666667cm" svg:height="16.4041666667cm" svg:y="0.20cm" draw:z-index="1"><draw:image xlink:href="Pictures/tmpsBBK1i" xlink:type="simple" xlink:show="embed" xlink:actuate="onLoad"/><svg:title>No image "executar_aplicacao.png" attached to WF/submeterinterface</svg:title></draw:frame></draw:a>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