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Submeter Interface de Visualização
    </text:h>
      <text:h text:style-name="Heading_20_2" text:outline-level="2">
      1 Descrição
    </text:h>
      <text:p text:style-name="Text_20_body">
      Depois que uma interface tiver sido renderizada para o usuário, o sistema terá encerrado um ciclo, e ficará aguardando o recebimento de alguma ação endereçada para a camada controller. O usuário do sistema tem a opção de descartar esta interface e selecionar outra ação de menu do sistema, ou então poderá preencher os dados da interface e clicar em algum componente que submete os dados para o sistema.
    </text:p>
      <text:h text:style-name="Heading_20_2" text:outline-level="2">
      2 Atores
    </text:h>
      <text:list text:style-name="Numbering_20_1">
        <text:list-item>
          <text:p text:style-name="list-item-number">Usuários da aplicação
      </text:p>
        </text:list-item>
        <text:list-item>
          <text:p text:style-name="list-item-number">Navegador do usuário
      </text:p>
        </text:list-item>
      </text:list>
      <text:h text:style-name="Heading_20_2" text:outline-level="2">
      3 Pré-condições
    </text:h>
      <text:p text:style-name="Quotations">
        Ter executado o <text:a xlink:type="simple" xlink:href="http://wiki.expressolivre.org/wiki/WF/exibirinterface">UC Exibir Interface de Visualização</text:a>.
      </text:p>
      <text:h text:style-name="Heading_20_2" text:outline-level="2">
      4 Eventos
    </text:h>
      <text:list text:style-name="Numbering_20_1">
        <text:list-item>
          <text:p text:style-name="list-item-number">Usuário preenche os campos da interface
      </text:p>
        </text:list-item>
        <text:list-item>
          <text:p text:style-name="list-item-number">Usuário aciona evento de um componente da interface com ação vinculada a método da camada de negócio.
      </text:p>
        </text:list-item>
        <text:list-item>
          <text:p text:style-name="list-item-number">Sistema valida cada um dos componentes da interface, segundo suas propriedades, utilizando Javascript. {A1}{E1}
      </text:p>
        </text:list-item>
        <text:list-item>
          <text:p text:style-name="list-item-number">Sistema invoca função de dispatch que submete os dados para a camada controller.
      </text:p>
        </text:list-item>
        <text:list-item>
          <text:p text:style-name="list-item-number">Sistema executa a ação conforme o <text:a xlink:type="simple" xlink:href="http://wiki.expressolivre.org/wiki/WF/executarrotina">UC Executar Rotina</text:a>.
      </text:p>
        </text:list-item>
        <text:list-item>
          <text:p text:style-name="list-item-number">Navegador recebe o retorno de dados da camada controller.
      </text:p>
        </text:list-item>
        <text:list-item>
          <text:p text:style-name="list-item-number">Navegador executa função javascript que trata os dados recebidos.
      </text:p>
        </text:list-item>
      </text:list>
      <text:h text:style-name="Heading_20_2" text:outline-level="2">
      5 Eventos Alternativos
    </text:h>
      <text:p text:style-name="Quotations">
        {A1} Valida somente os dados do componente selecionado caso o mesmo seja um componente que não submete a interface completa.
      </text:p>
      <text:h text:style-name="Heading_20_2" text:outline-level="2">
      6 Tratamento de Erros
    </text:h>
      <text:p text:style-name="Quotations">
        {E1} Caso sejam encontrados erros com os dados da interface, exibe mensagens padronizadas {M1}...{Mn}
      </text:p>
      <text:h text:style-name="Heading_20_2" text:outline-level="2">
      7 Mensagem
    </text:h>
      <text:p text:style-name="Quotations">
        {M1} Campo &lt;nome do campo&gt; é obrigatório.
      </text:p>
      <text:p text:style-name="Quotations">
        {M2} Campo &lt;nome do campo&gt; deve conter um valor numérico.
      </text:p>
      <text:p text:style-name="Quotations">
        {M3} Selecione uma opção para o campo &lt;nome do campo&gt;
      </text:p>
      <text:p text:style-name="Quotations">
        {M4} Data inválida para o campo &lt;nome do campo&gt;
      </text:p>
      <text:h text:style-name="Heading_20_2" text:outline-level="2">
      8 Pós-condições
    </text:h>
      <text:p text:style-name="Quotations">
        Interface modificada.
      </text:p>
      <text:h text:style-name="Heading_20_2" text:outline-level="2">
      9 Regras de Negócio
    </text:h>
      <text:p text:style-name="Text_20_body">
      Todas as requisições da interface devem ser feitas por Ajax.
    </text:p>
      <text:p text:style-name="Text_20_body">
      Ao submeter a requisição, a função de dispatch deverá montar um array com os dados da interface, e anexar também o identificador da aplicação e o identificador da ação.
    </text:p>
      <text:p text:style-name="Text_20_body">
      Para cada componente que invoque ação da camada model, deverá existir uma função javascript (handler de sucesso), codificada pelo usuário, que tratará os dados recebidos, modificando a interface conforme desejado. Antes da chamada da função de tratamento do usuário, será invocada uma função javascript padrão da interface, que verificará se os dados retornados são mensagens, erros ou html. Nos dois primeiros casos, a função javascript deverá popular região da interface própria para isso. Caso seja html, a função javascript deverá popular o componente da interface definido nas propriedades do componente chamador. Caso seja Xml deverá será tratado pela função handler de sucesso.
    </text:p>
      <text:p text:style-name="Text_20_body">
      Deverá existir em qualquer interface uma função para tratamento de erros do framework Ajax (handler de erro), que produzirá uma mensagem padrão na interface, caso ocorraram erros imprevistos.
    </text:p>
      <text:h text:style-name="Heading_20_2" text:outline-level="2">
      10 Telas Envolvidas
    </text:h>
      <text:p text:style-name="Text_20_body">
      <draw:a xlink:type="simple" xlink:href="http://wiki.expressolivre.org/attachment/wiki/WF/submeterinterface/executar_aplicacao.png"><draw:frame text:anchor-type="paragraph" draw:style-name="image-center" draw:name="imageobject-idp458928" svg:width="16.4041666667cm" svg:height="16.4041666667cm" svg:y="0.20cm" draw:z-index="1"><draw:image xlink:href="Pictures/tmprDA36B" xlink:type="simple" xlink:show="embed" xlink:actuate="onLoad"/><svg:title>No image "executar_aplicacao.png" attached to WF/submeterinterface</svg:title></draw:frame></draw:a>
    </text:p>
      <text:h text:style-name="Heading_20_2" text:outline-level="2">
      11 Nota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