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meter Interface de Visualização
    </text:h>
      <text:h text:style-name="Heading_20_2" text:outline-level="2">
      1 Descrição
    </text:h>
      <text:p text:style-name="Text_20_body">
      Depois que uma interface tiver sido renderizada para o usuário, o sistema terá encerrado um ciclo, e ficará aguardando o recebimento de alguma ação endereçada para a camada controller. O usuário do sistema tem a opção de descartar esta interface e selecionar outra ação de menu do sistema, ou então poderá preencher os dados da interface e clicar em algum componente que submete os dados para o sistema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Ter executado o <text:a xlink:type="simple" xlink:href="http://wiki.expressolivre.org/wiki/WF/exibirinterface">UC Exibir Interface de Visualização</text:a>.
      </text:p>
      <text:h text:style-name="Heading_20_2" text:outline-level="2">
      4 Eventos
    </text:h>
      <text:list text:style-name="Numbering_20_1">
        <text:list-item>
          <text:p text:style-name="list-item-number">Usuário preenche os campos da interface
      </text:p>
        </text:list-item>
        <text:list-item>
          <text:p text:style-name="list-item-number">Usuário clica sobre um componente da interface com ação vinculada a método da camada de negócio.
      </text:p>
        </text:list-item>
        <text:list-item>
          <text:p text:style-name="list-item-number">Sistema valida cada um dos componentes da interface, segundo suas propriedades, utilizando Javascript. {E1}
      </text:p>
        </text:list-item>
        <text:list-item>
          <text:p text:style-name="list-item-number">Sistema invoca função de dispatch que submete os dados para a camada controller.
      </text:p>
        </text:list-item>
        <text:list-item>
          <text:p text:style-name="list-item-number">Sistema executa a ação conforme o <text:a xlink:type="simple" xlink:href="http://wiki.expressolivre.org/wiki/WF/executarrotina">UC Executar Rotina</text:a>. {E2}
      </text:p>
        </text:list-item>
        <text:list-item>
          <text:p text:style-name="list-item-number">Sistema apresenta nova interface para o usuário {A1}{A2}
      </text:p>
        </text:list-item>
      </text:list>
      <text:h text:style-name="Heading_20_2" text:outline-level="2">
      5 Eventos Alternativos
    </text:h>
      <text:p text:style-name="Quotations">
        {A1} Sistema não executa este evento porque ocorreram erros na execução da rotina.
      </text:p>
      <text:p text:style-name="Quotations">
        {A2} Caso não exista interface definida para a ação, o sistema permanece na mesma interface e mescla dados de retorno da ação da model, caso existam.
      </text:p>
      <text:h text:style-name="Heading_20_2" text:outline-level="2">
      6 Tratamento de Erros
    </text:h>
      <text:p text:style-name="Quotations">
        {E1} Caso sejam encontrados erros com os dados da interface, exibe mensagens padronizadas {M1}...{Mn}
      </text:p>
      <text:p text:style-name="Quotations">
        {E2} Caso a ação da model retorne um objeto de erros, exibe o conteúdo das mensagens para o usuário.
      </text:p>
      <text:h text:style-name="Heading_20_2" text:outline-level="2">
      7 Mensagem
    </text:h>
      <text:p text:style-name="Quotations">
        {M1} Campo &lt;nome do campo&gt; é obrigatório.
      </text:p>
      <text:p text:style-name="Quotations">
        {M2} Campo &lt;nome do campo&gt; deve conter um valor numérico.
      </text:p>
      <text:p text:style-name="Quotations">
        {M3} Selecione uma opção para o campo &lt;nome do campo&gt;
      </text:p>
      <text:p text:style-name="Quotations">
        {M4} Data inválida para o campo &lt;nome do campo&gt;
      </text:p>
      <text:h text:style-name="Heading_20_2" text:outline-level="2">
      8 Pós-condições
    </text:h>
      <text:p text:style-name="Quotations">
        Dados submetidos para a camada controller
      </text:p>
      <text:h text:style-name="Heading_20_2" text:outline-level="2">
      9 Regras de Negócio
    </text:h>
      <text:p text:style-name="Quotations">
        Todas as requisições da interface devem ser feitas por Ajax.
      </text:p>
      <text:p text:style-name="Quotations">
        Ao submeter a requisição, a função de dispatch deverá montar um array com os dados da interface, e anexar também o identificador da aplicação, o identificador da ação e o nome do template em uso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