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Registrar Desenvolvedores
    </text:h>
      <text:h text:style-name="Heading_20_2" text:outline-level="2">
      1 Descrição
    </text:h>
      <text:p text:style-name="Text_20_body">
      No ambiente de desenvolvimento de aplicações é possível a existência de múltiplos projetos e múltiplos desenvolvedores, podendo existir mais de um desenvolvedor por aplicação. Para controlar o acesso administrativo a estes sistemas, é necessário implementar um controle de acesso, de modo de um desenvolvedor possa manter somente os seus sistemas, sem interferir em sistemas de terceiros.
    </text:p>
      <text:p text:style-name="Text_20_body">
      A tarefa de registrar os desenvolvedores de sistema é atribuída para o administrador do módulo, que por sua vez foi registrado pelo administrador do Expresso, que é o mais alto nível hierárquico no ambiente. A partir da existência do administrador de módulo, os registros deste nível para baixo são todos realizados por ele.
    </text:p>
      <text:p text:style-name="Text_20_body">
      Um desenvolvedor registrado terá acesso a todas as interfaces administrativas do seu projeto e poderá fazer modificações de estrutura conforme achar conveniente, podendo também modificar os arquivos registrados em disco, através de ferramentas disponibilizadas para tal. Cabe ao desenvolvedor garantir o bom funcionamento do seu sistema, de acordo com o que foi definido nas etapas de análise e projeto.
    </text:p>
      <text:p text:style-name="Text_20_body">
      Não será permitido o registro de um desenvolvedor sem vinculação a um aplicativo, para que o processo de criação de novas aplicações possa ser controlado pela administração do Expresso. Sempre que houver necessidade de iniciar um novo projeto, o desenvolvedor deve contactar a administração do módulo para que o ambiente seja inicializado.
    </text:p>
      <text:h text:style-name="Heading_20_2" text:outline-level="2">
      2 Atores
    </text:h>
      <text:list text:style-name="Numbering_20_1">
        <text:list-item>
          <text:p text:style-name="list-item-number">Administrador do Expresso
      </text:p>
        </text:list-item>
        <text:list-item>
          <text:p text:style-name="list-item-number">Administrador do Módulo
      </text:p>
        </text:list-item>
      </text:list>
      <text:h text:style-name="Heading_20_2" text:outline-level="2">
      3 Pré-condições
    </text:h>
      <text:p text:style-name="Quotations">
        Ser administrador do Expresso ou administrador do módulo de aplicações.
      </text:p>
      <text:h text:style-name="Heading_20_2" text:outline-level="2">
      4 Eventos
    </text:h>
      <text:list text:style-name="Numbering_20_1">
        <text:list-item>
          <text:p text:style-name="list-item-number">Administrador do Expresso seleciona um usuário para registrar como Administrador do Módulo. (A1}
      </text:p>
        </text:list-item>
        <text:list-item>
          <text:p text:style-name="list-item-number">Administrador do Módulo seleciona um usuário para registrar como Administrador de Sistema.
      </text:p>
        </text:list-item>
        <text:list-item>
          <text:p text:style-name="list-item-number">Administrador do Módulo seleciona aplicações a serem liberadas para o usuário Administrador de Sistema.
      </text:p>
        </text:list-item>
        <text:list-item>
          <text:p text:style-name="list-item-number">Sistema registra as informações em banco de dados.
      </text:p>
        </text:list-item>
      </text:list>
      <text:h text:style-name="Heading_20_2" text:outline-level="2">
      5 Eventos Alternativos
    </text:h>
      <text:p text:style-name="Quotations">
        {A1} Este evento é opcional caso o Administrador do Módulo já tenha sido definido.
      </text:p>
      <text:h text:style-name="Heading_20_2" text:outline-level="2">
      6 Tratamento de Erros
    </text:h>
      <text:p text:style-name="Quotations">
        Não relevante
      </text:p>
      <text:h text:style-name="Heading_20_2" text:outline-level="2">
      7 Mensagem
    </text:h>
      <text:p text:style-name="Quotations">
        Não relevante
      </text:p>
      <text:h text:style-name="Heading_20_2" text:outline-level="2">
      8 Pós-condições
    </text:h>
      <text:p text:style-name="Quotations">
        Relação de desenvolvedores e seus sistemas registrada em banco de dados.
      </text:p>
      <text:h text:style-name="Heading_20_2" text:outline-level="2">
      9 Regras de Negócio
    </text:h>
      <text:p text:style-name="Quotations">
        Um desenvolvedor deve estar associado a pelo menos um sistema.
      </text:p>
      <text:p text:style-name="Quotations">
        É possível a existência de mais de um Administrador de Módulo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