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gistrar Biblioteca
    </text:h>
      <text:h text:style-name="Heading_20_2" text:outline-level="2">
      1 Descrição
    </text:h>
      <text:p text:style-name="Text_20_body">
      As bibliotecas são ferramentas empacotadas como classes, que estão disponíveis para uso das aplicações, geralmente na camada model. Uma biblioteca necessita estar registrada para ser conhecida pela fábrica de objetos, que é o padrão escolhido para gerar objetos das bibliotecas. Uma primeira categoria de biblioteca é representada pelas classes estáticas Factory, Security e Settings, que são obrigatoriamente carregadas na inicialização do módulo. Estas classes são conhecidas como classes nativas, porque seu registro não pode ser modificado. A segunda categoria são bibliotecas previamente registradas que fornessem acesso a recursos do Expresso, bem como empacotam softwares de terceiros incorporados ao módulo de aplicações. Existe ainda uma terceira categoria de biblioteca representada pelas classes personalizadas de uma organização, que as desenvolveu para atender a alguma demanda de seu ambiente. Excetuando as classes estáticas, qualquer biblioteca deve ser invocada sob demanda, através da fábrica de objetos.
    </text:p>
      <text:h text:style-name="Heading_20_2" text:outline-level="2">
      2 Atores
    </text:h>
      <text:p text:style-name="Quotations">
        Administrador do Módulo.
      </text:p>
      <text:h text:style-name="Heading_20_2" text:outline-level="2">
      3 Pré-condições
    </text:h>
      <text:p text:style-name="Quotations">
        Estar logado no Expresso como administrador do módulo.
      </text:p>
      <text:h text:style-name="Heading_20_2" text:outline-level="2">
      4 Eventos
    </text:h>
      <text:list text:style-name="Numbering_20_1">
        <text:list-item>
          <text:p text:style-name="list-item-number">Sistema exibe a lista de bibliotecas registradas.
      </text:p>
        </text:list-item>
        <text:list-item>
          <text:p text:style-name="list-item-number">Administrador informa os dados de uma nova biblioteca {A1}{A2}
      </text:p>
        </text:list-item>
        <text:list-item>
          <text:p text:style-name="list-item-number">Sistema persiste os dados da biblioteca em banco de dados.
      </text:p>
        </text:list-item>
      </text:list>
      <text:h text:style-name="Heading_20_2" text:outline-level="2">
      5 Eventos Alternativos
    </text:h>
      <text:p text:style-name="Quotations">
        {A1} Administrador escolhe manter os dados de uma biblioteca já registrada.
      </text:p>
      <text:p text:style-name="Quotations">
        {A2} Administrador escolhe inativar uma biblioteca já registrada.
      </text:p>
      <text:h text:style-name="Heading_20_2" text:outline-level="2">
      6 Tratamento de Erros
    </text:h>
      <text:p text:style-name="Quotations">
        Não relevante
      </text:p>
      <text:h text:style-name="Heading_20_2" text:outline-level="2">
      7 Mensagem
    </text:h>
      <text:p text:style-name="Quotations">
        Não relevante
      </text:p>
      <text:h text:style-name="Heading_20_2" text:outline-level="2">
      8 Pós-condições
    </text:h>
      <text:p text:style-name="Quotations">
        Biblioteca registrada em banco de dados
      </text:p>
      <text:h text:style-name="Heading_20_2" text:outline-level="2">
      9 Regras de Negócio
    </text:h>
      <text:p text:style-name="Quotations">
        Dados obrigatórios para uma biblioteca:
      </text:p>
      <text:list text:style-name="List_20_1">
        <text:list-item>
          <text:p text:style-name="list-item-bullet">Nome da Biblioteca
      </text:p>
        </text:list-item>
        <text:list-item>
          <text:p text:style-name="list-item-bullet">Descrição
      </text:p>
        </text:list-item>
        <text:list-item>
          <text:p text:style-name="list-item-bullet">Caminho da biblioteca
      </text:p>
        </text:list-item>
        <text:list-item>
          <text:p text:style-name="list-item-bullet">Nome de arquivo da biblioteca
      </text:p>
        </text:list-item>
        <text:list-item>
          <text:p text:style-name="list-item-bullet">Indicativo de atividade
      </text:p>
        </text:list-item>
      </text:list>
      <text:p text:style-name="Quotations">
        As bibliotecas de sistema terão como caminho padrão a pasta 'lib' relativa à raiz do módulo, e deverão ser previamente registradas na instalação do ambiente.
      </text:p>
      <text:p text:style-name="Quotations">
        As bibliotecas nativas Factory, Security e Settings não necessitam registro e devem ficar localizadas a pasta 'core' relativa à raiz do módulo.
      </text:p>
      <text:p text:style-name="Quotations">
        As bibliotecas personalizadas podem ser registradas em qualquer caminho do sistema de arquivos do servidor Expresso, contanto que o caminho escolhido seja acessível pelo módulo PHP, através da configuração da chave open_basedir do arquivo php.ini.
      </text:p>
      <text:h text:style-name="Heading_20_2" text:outline-level="2">
      10 Telas Envolvidas
    </text:h>
      <text:p text:style-name="Quotations">
        Não relevante.
      </text:p>
      <text:h text:style-name="Heading_20_2" text:outline-level="2">
      11 Notas
    </text:h>
      <text:p text:style-name="Quotations">
        Algumas bibliotecas de sistema já identificadas como necessárias:
      </text:p>
      <text:list text:style-name="List_20_1">
        <text:list-item>
          <text:p text:style-name="list-item-bullet">Ldap
      </text:p>
        </text:list-item>
        <text:list-item>
          <text:p text:style-name="list-item-bullet">Orgchart
      </text:p>
        </text:list-item>
        <text:list-item>
          <text:p text:style-name="list-item-bullet">Location
      </text:p>
        </text:list-item>
        <text:list-item>
          <text:p text:style-name="list-item-bullet">Log
      </text:p>
        </text:list-item>
        <text:list-item>
          <text:p text:style-name="list-item-bullet">Mail
      </text:p>
        </text:list-item>
        <text:list-item>
          <text:p text:style-name="list-item-bullet">Util
      </text:p>
        </text:list-item>
        <text:list-item>
          <text:p text:style-name="list-item-bullet">Login
      </text:p>
        </text:list-item>
        <text:list-item>
          <text:p text:style-name="list-item-bullet">Aplication
      </text:p>
        </text:list-item>
        <text:list-item>
          <text:p text:style-name="list-item-bullet">Process
      </text:p>
        </text:list-item>
        <text:list-item>
          <text:p text:style-name="list-item-bullet">Instance
      </text:p>
        </text:list-item>
        <text:list-item>
          <text:p text:style-name="list-item-bullet">Valida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