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ropostas para o MVC do Workflow
    </text:h>
      <text:list text:style-name="List_20_1">
        <text:list-item>
          <text:p text:style-name="list-item-bullet">Definir uma nova estrutura de diretórios para os processos
        
      </text:p>
          <text:list text:style-name="List_20_1">
            <text:list-item>
              <text:p text:style-name="list-item-bullet">Considerar a experiência do Serpro-BA;
          </text:p>
            </text:list-item>
            <text:list-item>
              <text:p text:style-name="list-item-bullet">Analisar a estrutura de outros frameworks como o Cake e Simphony;
          </text:p>
            </text:list-item>
            <text:list-item>
              <text:p text:style-name="list-item-bullet">Prever áreas para:
            
          </text:p>
              <text:list text:style-name="List_20_1">
                <text:list-item>
                  <text:p text:style-name="list-item-bullet">Model-View-Controller;
              </text:p>
                </text:list-item>
                <text:list-item>
                  <text:p text:style-name="list-item-bullet">Ajax;
              </text:p>
                </text:list-item>
                <text:list-item>
                  <text:p text:style-name="list-item-bullet">Templates;
              </text:p>
                </text:list-item>
                <text:list-item>
                  <text:p text:style-name="list-item-bullet">Js;
              </text:p>
                </text:list-item>
                <text:list-item>
                  <text:p text:style-name="list-item-bullet">Imagens;
              </text:p>
                </text:list-item>
                <text:list-item>
                  <text:p text:style-name="list-item-bullet">Jobs;
              </text:p>
                </text:list-item>
                <text:list-item>
                  <text:p text:style-name="list-item-bullet">Classes de Negócio;
              </text:p>
                </text:list-item>
                <text:list-item>
                  <text:p text:style-name="list-item-bullet">Config;
              </text:p>
                </text:list-item>
                <text:list-item>
                  <text:p text:style-name="list-item-bullet">Facade (opcional);
              </text:p>
                </text:list-item>
                <text:list-item>
                  <text:p text:style-name="list-item-bullet">Dao;
              </text:p>
                </text:list-item>
                <text:list-item>
                  <text:p text:style-name="list-item-bullet">Serviços
              </text:p>
                </text:list-item>
                <text:list-item>
                  <text:p text:style-name="list-item-bullet">Log.
              </text:p>
                </text:list-item>
              </text:list>
            </text:list-item>
            <text:list-item>
              <text:p text:style-name="list-item-bullet">Isolar os dados variáveis como log, documentação, compiled, smarty, graph, para facilitar a automação de deploy e a integração com IDEs;
          </text:p>
            </text:list-item>
            <text:list-item>
              <text:p text:style-name="list-item-bullet">Substituir a função wf_include por factory.
          </text:p>
            </text:list-item>
          </text:list>
        </text:list-item>
      </text:list>
      <text:list text:style-name="List_20_1">
        <text:list-item>
          <text:p text:style-name="list-item-bullet">Criar um novo modelo de execução de atividades
        
      </text:p>
          <text:list text:style-name="List_20_1">
            <text:list-item>
              <text:p text:style-name="list-item-bullet">Suprimir o arquivo php da atividade;
          </text:p>
            </text:list-item>
            <text:list-item>
              <text:p text:style-name="list-item-bullet">Dividir a atividade em model-view-controller
            
          </text:p>
              <text:list text:style-name="List_20_1">
                <text:list-item>
                  <text:p text:style-name="list-item-bullet">Deverá existir um classe mãe para cada camada, com métodos para inicialização, finalização, cancelamento, execução, continuação de uma instância, execução de ajax, comunicação com o engine, etc;
              </text:p>
                </text:list-item>
                <text:list-item>
                  <text:p text:style-name="list-item-bullet">A classe da atividade deverá implementar os métodos que forem necessários;
              </text:p>
                </text:list-item>
              </text:list>
            </text:list-item>
            <text:list-item>
              <text:p text:style-name="list-item-bullet">Criar uma nova classe run_activity, que será responsável por instanciar a classe controller da atividade e executá-la;
            
          </text:p>
              <text:list text:style-name="List_20_1">
                <text:list-item>
                  <text:p text:style-name="list-item-bullet">Impedir que a controller tenha acesso aos atributos e métodos da run_activity;
                
              </text:p>
                  <text:list text:style-name="List_20_1">
                    <text:list-item>
                      <text:p text:style-name="list-item-bullet">Usar uma função global para obter este objeto, de modo a garantir que somente o código da classe seja carregado;
                  </text:p>
                    </text:list-item>
                    <text:list-item>
                      <text:p text:style-name="list-item-bullet">Testar se é seguro incluir o código da controller diretamente na run_activity;
                  </text:p>
                    </text:list-item>
                  </text:list>
                </text:list-item>
              </text:list>
            </text:list-item>
            <text:list-item>
              <text:p text:style-name="list-item-bullet">Criar um mecanismo que impeça o código do usuário criar objetos das classes do módulo e do engine. Como sugestão poderia ser uma análise no call_back procurando a origem da instanciação;
          </text:p>
            </text:list-item>
            <text:list-item>
              <text:p text:style-name="list-item-bullet">Acomodar os processamentos pré e pós execução das atividades (agente de correio) em outro local do código;
            
          </text:p>
              <text:list text:style-name="List_20_1">
                <text:list-item>
                  <text:p text:style-name="list-item-bullet">Criar plugins para processos;
              </text:p>
                </text:list-item>
                <text:list-item>
                  <text:p text:style-name="list-item-bullet">Transformar a conexão mainframe da Celepar em um plugin;
              </text:p>
                </text:list-item>
              </text:list>
            </text:list-item>
            <text:list-item>
              <text:p text:style-name="list-item-bullet">Tranformar a factory do processo em estática
            
          </text:p>
              <text:list text:style-name="List_20_1">
                <text:list-item>
                  <text:p text:style-name="list-item-bullet">Instanciar os objetos hoje pré-carregados, sob demanda;
              </text:p>
                </text:list-item>
              </text:list>
            </text:list-item>
            <text:list-item>
              <text:p text:style-name="list-item-bullet">Eliminar a código compilado;
          </text:p>
            </text:list-item>
            <text:list-item>
              <text:p text:style-name="list-item-bullet">Pensar se é viável liberar para o processo gravar dados na sessão;
          </text:p>
            </text:list-item>
            <text:list-item>
              <text:p text:style-name="list-item-bullet">Prover uma maneira do workflow diferenciar o código do mvc antigo e do novo e executar corretamente cada ambiente.
          </text:p>
            </text:list-item>
            <text:list-item>
              <text:p text:style-name="list-item-bullet">Executar a atividade com tratamento de exceções (try/catch).
          </text:p>
            </text:list-item>
          </text:list>
        </text:list-item>
      </text:list>
      <text:list text:style-name="List_20_1">
        <text:list-item>
          <text:p text:style-name="list-item-bullet">Criar uma camada de visualização
        
      </text:p>
          <text:list text:style-name="List_20_1">
            <text:list-item>
              <text:p text:style-name="list-item-bullet">Criar componentes para os diversos elementos de formulário, como textarea, inputs, etc;
          </text:p>
            </text:list-item>
            <text:list-item>
              <text:p text:style-name="list-item-bullet">Prever inclusão da validação do componente;
          </text:p>
            </text:list-item>
            <text:list-item>
              <text:p text:style-name="list-item-bullet">Implementar um componente container, que agrega componentes em uma mesma linha do template;
          </text:p>
            </text:list-item>
            <text:list-item>
              <text:p text:style-name="list-item-bullet">Criar componente de ocultação;
          </text:p>
            </text:list-item>
            <text:list-item>
              <text:p text:style-name="list-item-bullet">Criar um controle de acesso por componente, para ocultar elementos que não estejam disponíveis para um usuário;
          </text:p>
            </text:list-item>
            <text:list-item>
              <text:p text:style-name="list-item-bullet">Prever também o encapsulamento dos plugins smarty criados para o workflow (select users, etc);
          </text:p>
            </text:list-item>
            <text:list-item>
              <text:p text:style-name="list-item-bullet">Carregar no template os arquivos javascript indicados pelo desenvolvedor. Possibilitar associar funções javascript aos componentes;
          </text:p>
            </text:list-item>
            <text:list-item>
              <text:p text:style-name="list-item-bullet">O objeto view deverá carregar os dados preparados na camada model e mesclar no template;
          </text:p>
            </text:list-item>
            <text:list-item>
              <text:p text:style-name="list-item-bullet">A criação do objeto smarty ficará ao encargo da camada view;
          </text:p>
            </text:list-item>
            <text:list-item>
              <text:p text:style-name="list-item-bullet">Criar uma função Js (goAjax) padrão para criar o objeto NanoController e adicionar a chamada virtual (addVirtualRequest);
          </text:p>
            </text:list-item>
            <text:list-item>
              <text:p text:style-name="list-item-bullet">Simplificar os arquivos css e usar div ao invés de tabelas;
          </text:p>
            </text:list-item>
            <text:list-item>
              <text:p text:style-name="list-item-bullet">Pensar na possibilidade de aproveitar os frameworks de css 960 ( <text:a xlink:type="simple" xlink:href="http://960.gs"> http://960.gs</text:a>) e blueprint ( <text:a xlink:type="simple" xlink:href="http://www.blueprintcss.org"> http://www.blueprintcss.org</text:a>) na camada de visualização.
          </text:p>
            </text:list-item>
          </text:list>
        </text:list-item>
      </text:list>
      <text:list text:style-name="List_20_1">
        <text:list-item>
          <text:p text:style-name="list-item-bullet">Tratamento e exibição de erros
        
      </text:p>
          <text:list text:style-name="List_20_1">
            <text:list-item>
              <text:p text:style-name="list-item-bullet">O submit fará uma chamada ao dispatch:
            
          </text:p>
              <text:list text:style-name="List_20_1">
                <text:list-item>
                  <text:p text:style-name="list-item-bullet">O dispatch fará a verificação prévia de campos obrigatórios (1o. passo);
              </text:p>
                </text:list-item>
                <text:list-item>
                  <text:p text:style-name="list-item-bullet">Caso não tenha erros fará a validação dos componentes, via ajax (2o. passo);
              </text:p>
                </text:list-item>
                <text:list-item>
                  <text:p text:style-name="list-item-bullet">Caso não tenha erros irá chamar o método de validação em php, via ajax (3o. passo);
              </text:p>
                </text:list-item>
              </text:list>
            </text:list-item>
            <text:list-item>
              <text:p text:style-name="list-item-bullet">O método de validação php terá um nome padrão e será responsável por validações de negócio;
          </text:p>
            </text:list-item>
            <text:list-item>
              <text:p text:style-name="list-item-bullet">Caso existam erros na validação ajax, será polulado um array Js para exibição das mensagens no template (prever uma área para mensagens);
          </text:p>
            </text:list-item>
            <text:list-item>
              <text:p text:style-name="list-item-bullet">Caso sem erros, será montado o array request na model e feita a submissão. Validar novamente pela model php;
          </text:p>
            </text:list-item>
            <text:list-item>
              <text:p text:style-name="list-item-bullet">Existindo erros, estes serão adicionados a uma variável smarty, recarregado o template e as mensagens exibidas pela mesma função Js da validação ajax;
          </text:p>
            </text:list-item>
            <text:list-item>
              <text:p text:style-name="list-item-bullet">Incluir no template padrão uma função Js para exibir os erros encontrados.
          </text:p>
            </text:list-item>
          </text:list>
        </text:list-item>
      </text:list>
      <text:list text:style-name="List_20_1">
        <text:list-item>
          <text:p text:style-name="list-item-bullet">Camada Model
        
      </text:p>
          <text:list text:style-name="List_20_1">
            <text:list-item>
              <text:p text:style-name="list-item-bullet">Criar métodos para verificação de segurança sobre dados entrados pelo usuário: sqlinjection, xss;
            
          </text:p>
              <text:list text:style-name="List_20_1">
                <text:list-item>
                  <text:p text:style-name="list-item-bullet">Avaliar o htmlpurify e as soluções já utilizadas na run_activity e personalizadas nos processos já desenvolvidos;
              </text:p>
                </text:list-item>
              </text:list>
            </text:list-item>
            <text:list-item>
              <text:p text:style-name="list-item-bullet">Revisar e padronizar as classes utilitárias: tratamento de datas, expressões regulares, tipos de dados;
          </text:p>
            </text:list-item>
            <text:list-item>
              <text:p text:style-name="list-item-bullet">Incluir tratamento de erros na classe wf_db. Atualmente o workflow delega esta ação para o desenvolvedor;
            
          </text:p>
              <text:list text:style-name="List_20_1">
                <text:list-item>
                  <text:p text:style-name="list-item-bullet">Retornar o erro produzido pelo adodb ou o resultado da operação (resultset);
              </text:p>
                </text:list-item>
              </text:list>
            </text:list-item>
            <text:list-item>
              <text:p text:style-name="list-item-bullet">Criar automação de relatório genérico com a classe fpdf;
          </text:p>
            </text:list-item>
          </text:list>
        </text:list-item>
      </text:list>
      <text:list text:style-name="List_20_1">
        <text:list-item>
          <text:p text:style-name="list-item-bullet">Criar uma biblioteca Js para funções úteis para os processos que não existam nas biblioteca de terceiros acessíveis pelo workflow.
      </text:p>
        </text:list-item>
      </text:list>
      <text:list text:style-name="List_20_1">
        <text:list-item>
          <text:p text:style-name="list-item-bullet">Criar um local para definição das constantes do processo
        
      </text:p>
          <text:list text:style-name="List_20_1">
            <text:list-item>
              <text:p text:style-name="list-item-bullet">Utilizado para array de mensagens;
          </text:p>
            </text:list-item>
            <text:list-item>
              <text:p text:style-name="list-item-bullet">Constantes operacionais;
          </text:p>
            </text:list-item>
            <text:list-item>
              <text:p text:style-name="list-item-bullet">Schema de banco de dados;
          </text:p>
            </text:list-item>
            <text:list-item>
              <text:p text:style-name="list-item-bullet">Qualquer outro parâmetro de configuração global do processso que seja necessário.
          </text:p>
            </text:list-item>
            <text:list-item>
              <text:p text:style-name="list-item-bullet">Verificar as possibilidades: pode ser no arquivo shared.php, ou em um arquivo config do processo, ou ainda em uma nova aba na adminstração do processo;
          </text:p>
            </text:list-item>
          </text:list>
        </text:list-item>
      </text:list>
      <text:list text:style-name="List_20_1">
        <text:list-item>
          <text:p text:style-name="list-item-bullet">Padronizar os índices do array Requests com um prefixo, para facilitar a transferência entre as camadas;
      </text:p>
        </text:list-item>
      </text:list>
      <text:list text:style-name="List_20_1">
        <text:list-item>
          <text:p text:style-name="list-item-bullet">Criar uma camada para mapeamento objeto-relacional
        
      </text:p>
          <text:list text:style-name="List_20_1">
            <text:list-item>
              <text:p text:style-name="list-item-bullet">Considerar a experiência do Serpro-BA com o Propel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