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ferências do Workflow
    </text:h>
      <text:p text:style-name="Text_20_body">
      Antes de começar a usar o módulo é importante que o usuário defina as suas preferências. Faça isso através do link <text:span text:style-name="strong">Preferências do Workflow</text:span>, que está no menu lateral esquerdo, como pode ser visto na figura abaixo:
    </text:p>
      <text:p text:style-name="Text_20_body">
      <draw:a xlink:type="simple" xlink:href="http://wiki.expressolivre.org/attachment/wiki/WF/preferenciasdoworkflow/preferencias.png"><draw:frame text:anchor-type="as-char" draw:style-name="image-inline" draw:name="imageobject-idm3176" svg:width="0.3175cm" svg:height="0.3175cm" svg:y="0.20cm" draw:z-index="1"><draw:image xlink:href="Pictures/tmpXqUYXD" xlink:type="simple" xlink:show="embed" xlink:actuate="onLoad"/><svg:title>No image "preferencias.png" attached to WF/preferenciasdoworkflow</svg:title></draw:frame></draw:a>
    </text:p>
      <text:p text:style-name="Text_20_body">
      Na tela que se abrirá, é possível definir cinco opções:
    </text:p>
      <text:list text:style-name="Numbering_20_1">
        <text:list-item>
          <text:p text:style-name="list-item-number">Página de início: indica qual aba será carregada, por padrão, ao se clicar no ícone do Workflow;
      </text:p>
        </text:list-item>
        <text:list-item>
          <text:p text:style-name="list-item-number">Ordenação das Tarefas Pendentes: indica qual será o critério de ordenação da lista de tarefas pendentes;
      </text:p>
        </text:list-item>
        <text:list-item>
          <text:p text:style-name="list-item-number">Número de itens por página: o número de instâncias que serão exibidas na Lista de Tarefas Pendentes e no Acompanhamento;
      </text:p>
        </text:list-item>
        <text:list-item>
          <text:p text:style-name="list-item-number">Exibir página de atividade concluída: o padrão é 'sim', significando que ao concluir uma atividade, o workflow irá mostrar uma tela resumo da execução.
      </text:p>
        </text:list-item>
        <text:list-item>
          <text:p text:style-name="list-item-number">Usar interface leve: se assinalada como 'sim' fará com que a interface do usuário seja mostrada sem imagens, ficando mais leve para carregar. No lugar das imagens serão mostrados links textu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