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or onde acessar
    </text:h>
      <text:h text:style-name="Heading_20_2" text:outline-level="2">
      Por onde acessar
    </text:h>
      <text:list text:style-name="List_20_1">
        <text:list-item>
          <text:p text:style-name="list-item-bullet">
        <text:span text:style-name="strong">Passo 1</text:span>: Após fazer login no Expresso, clique no ícone Workflow.
      </text:p>
        </text:list-item>
        <text:list-item>
          <text:p text:style-name="list-item-bullet">
        <text:span text:style-name="strong">Passo 2</text:span>: Na tela principal do Workflow, existe um menu oculto no lado esquerdo da tela indicado por uma seta azul. Expanda-o e clique em Organograma;
      </text:p>
        </text:list-item>
      </text:list>
      <text:p text:style-name="Text_20_body">
      Se no menu Workflow Configuração a opção Organograma não estiver aparecendo, significa que o usuário não possuí direitos administrativos no organograma.
    </text:p>
      <text:p text:style-name="Text_20_body">
      <draw:a xlink:type="simple" xlink:href="http://wiki.expressolivre.org/attachment/wiki/WF/porondeacessar/AcessandoWorkflow0102.png"><draw:frame text:anchor-type="as-char" draw:style-name="image-inline" draw:name="imageobject-idm5224" svg:width="0.3175cm" svg:height="0.3175cm" svg:y="0.20cm" draw:z-index="1"><draw:image xlink:href="Pictures/tmpkoexpN" xlink:type="simple" xlink:show="embed" xlink:actuate="onLoad"/><svg:title>No image "AcessandoWorkflow0102.png" attached to WF/porondeacessar</svg:title></draw:frame></draw:a>
    </text:p>
      <text:list text:style-name="List_20_1">
        <text:list-item>
          <text:p text:style-name="list-item-bullet">
        <text:span text:style-name="strong">Passo 3</text:span>: A tela inicial mostra a lista de organizações para as quais você tem permissão de edição. Clique na opção que você quer alterar.
      </text:p>
        </text:list-item>
        <text:list-item>
          <text:p text:style-name="list-item-bullet">
        <text:span text:style-name="strong">Passo 4</text:span>: A tela seguinte mostra a lista de áreas dentro da organização. Clicando sobre o nome da área, no lado direito serão listados os funcionários.
      </text:p>
        </text:list-item>
      </text:list>
      <text:p text:style-name="Text_20_body">
      <draw:a xlink:type="simple" xlink:href="http://wiki.expressolivre.org/attachment/wiki/WF/porondeacessar/AcessandoWorkflow0304.png"><draw:frame text:anchor-type="as-char" draw:style-name="image-inline" draw:name="imageobject-idp785128" svg:width="0.3175cm" svg:height="0.3175cm" svg:y="0.20cm" draw:z-index="1"><draw:image xlink:href="Pictures/tmptOTx1E" xlink:type="simple" xlink:show="embed" xlink:actuate="onLoad"/><svg:title>No image "AcessandoWorkflow0304.png" attached to WF/porondeacessar</svg:title></draw:frame></draw:a>
    </text:p>
      <text:p text:style-name="Text_20_body">
      No anexo, podemos ver uma combo box "Atualizar" com os itens que podem ser atualzados conforme o funcionamento do organograma. Esses itens serão descritos <text:a xlink:type="simple" xlink:href="http://wiki.expressolivre.org/wiki/WF/itensdoorganograma">nesse documen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