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Organograma
    </text:h>
      <text:h text:style-name="Heading_20_2" text:outline-level="2">
      Introdução
    </text:h>
      <text:p text:style-name="Text_20_body">
      O organograma representa a estrutura formal de uma organização e mostra como estão dispostas as unidades funcionais, a hierarquia e as relações de comunicação entre estes. Quanto mais alto na hierarquia uma unidade está, maior a autoridade e a abrangência da atividade.
    </text:p>
      <text:h text:style-name="Heading_20_2" text:outline-level="2">
      Como funciona
    </text:h>
      <text:p text:style-name="Text_20_body">
      O organograma é formado por <text:span text:style-name="strong">áreas</text:span> (unidades funcionais) seguindo o modelo hierárquico. Cada área possuí um nível de representação ou categorização dentro da organização (<text:span text:style-name="strong">status de área</text:span>) e um <text:span text:style-name="strong">centro de custo</text:span>, além de outras informações relevantes para sua identificação.
    </text:p>
      <text:p text:style-name="Text_20_body">
      Os <text:span text:style-name="strong">funcionários</text:span> estão inseridos nas respectivas áreas onde trabalham e também possuem uma <text:span text:style-name="strong">categoria</text:span> (agrupamente por tipo de atividade e/ou formação) e o <text:span text:style-name="strong">cargo</text:span> para o qual foram admitidos. Além disso, todas as áreas possuem seus responsáveis (titulares), e quando estes estão inativos (<text:span text:style-name="strong">status de funcionário</text:span>) podem ter substitutos temporários (<text:span text:style-name="strong">substituições</text:span>). O funcionário também fica alocado em alguma sede (espaço físico) (<text:span text:style-name="strong">localidade</text:span>). Essa sede pode ser de outra área, não relacionada a do funcionário.
    </text:p>
      <text:p text:style-name="Text_20_body">
      <text:a xlink:type="simple" xlink:href="http://wiki.expressolivre.org/wiki/WF/porondeacessar">Veja por onde acessar o organograma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