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wiki.expressolivre.org/wiki/WF/apresentacao">Apresentação</text:a>
      </text:p>
        </text:list-item>
        <text:list-item>
          <text:p text:style-name="list-item-bullet">
        <text:a xlink:type="simple" xlink:href="http://wiki.expressolivre.org/wiki/WF/detalhamento">Detalhamento</text:a>
      </text:p>
        </text:list-item>
        <text:list-item>
          <text:p text:style-name="list-item-bullet">
        <text:a xlink:type="simple" xlink:href="http://wiki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wiki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wiki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wiki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wiki.expressolivre.org/wiki/WF/definiraplicacao">Definir Aplicação</text:a>
          </text:p>
            </text:list-item>
            <text:list-item>
              <text:p text:style-name="list-item-bullet">
            <text:a xlink:type="simple" xlink:href="http://wiki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wiki.expressolivre.org/wiki/WF/registarlib">Registrar Biblioteca</text:a>
          </text:p>
            </text:list-item>
            <text:list-item>
              <text:p text:style-name="list-item-bullet">
            <text:a xlink:type="simple" xlink:href="http://wiki.expressolivre.org/wiki/WF/executarlib">Executar Biblioteca</text:a>
          </text:p>
            </text:list-item>
            <text:list-item>
              <text:p text:style-name="list-item-bullet">
            <text:a xlink:type="simple" xlink:href="http://wiki.expressolivre.org/wiki/WF/criartelaaplicacoes">Criar Tela de Aplicações</text:a>
          </text:p>
            </text:list-item>
            <text:list-item>
              <text:p text:style-name="list-item-bullet">
            <text:a xlink:type="simple" xlink:href="http://wiki.expressolivre.org/wiki/WF/executarrotina">Executar uma Rotina</text:a>
          </text:p>
            </text:list-item>
            <text:list-item>
              <text:p text:style-name="list-item-bullet">
            <text:a xlink:type="simple" xlink:href="http://wiki.expressolivre.org/wiki/WF/executarrotinaws">Executar uma Rotina como Web Service</text:a>
          </text:p>
            </text:list-item>
            <text:list-item>
              <text:p text:style-name="list-item-bullet">
            <text:a xlink:type="simple" xlink:href="http://wiki.expressolivre.org/wiki/WF/validaracesso">Validar Acesso</text:a>
          </text:p>
            </text:list-item>
            <text:list-item>
              <text:p text:style-name="list-item-bullet">
            <text:a xlink:type="simple" xlink:href="http://wiki.expressolivre.org/wiki/WF/localizarservico">Localizar Rotina Cadastrada</text:a>
          </text:p>
            </text:list-item>
            <text:list-item>
              <text:p text:style-name="list-item-bullet">
            <text:a xlink:type="simple" xlink:href="http://wiki.expressolivre.org/wiki/WF/registrardesenvolvedores">Registrar Desenvolvedores</text:a>
          </text:p>
            </text:list-item>
            <text:list-item>
              <text:p text:style-name="list-item-bullet">
            <text:a xlink:type="simple" xlink:href="http://wiki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wiki.expressolivre.org/wiki/WF/exibirinterface">Exibir Interface de Visualização</text:a>
          </text:p>
            </text:list-item>
            <text:list-item>
              <text:p text:style-name="list-item-bullet">
            <text:a xlink:type="simple" xlink:href="http://wiki.expressolivre.org/wiki/WF/submeterinterface">Submeter Interface de Visualização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