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registarlib">Registrar Biblioteca</text:a>
          </text:p>
            </text:list-item>
            <text:list-item>
              <text:p text:style-name="list-item-bullet">
            <text:a xlink:type="simple" xlink:href="http://wiki.expressolivre.org/wiki/WF/executarlib">Executar Bibliotec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wiki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Exibir Log?</text:a>
          </text:p>
            </text:list-item>
            <text:list-item>
              <text:p text:style-name="list-item-bullet">
            <text:a xlink:type="simple" xlink:href="">Registrar Tradução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