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calizar Rotina Cadastrada
    </text:h>
      <text:h text:style-name="Heading_20_2" text:outline-level="2">
      1 Descrição
    </text:h>
      <text:p text:style-name="Text_20_body">
      Dada a possibilidade de uma aplicação atuar como um serviço do módulo é importante que os desenvolvedores tenham acesso as funcionalidades das aplicações já desenvolvidas e ativas no módulo.Todas as rotinas de uma aplicação tem que ser registrada no módulo do sistema. Neste cadastro o desenvolvedor deve escrever um breve resumo das funcionalidades das rotinas.
    </text:p>
      <text:p text:style-name="Text_20_body">
      O módulo de desenvolvimento de aplicações fornece uma ferramenta que realiza busca textual no campo da tabela que contém a descrição das funcionalidades baseada em palavras chave e retorna informações sobre a aplicação. A partir destas informações o desenvolvedor poderá utilizar estas funcionalidades em um novo sistema com mínimo esforço
    </text:p>
      <text:h text:style-name="Heading_20_2" text:outline-level="2">
      2 Atores
    </text:h>
      <text:list text:style-name="List_20_1">
        <text:list-item>
          <text:p text:style-name="list-item-bullet">1. Desenvolvedores do sistema.
      </text:p>
        </text:list-item>
        <text:list-item>
          <text:p text:style-name="list-item-bullet">2. Usuários do sistema.
      </text:p>
        </text:list-item>
      </text:list>
      <text:h text:style-name="Heading_20_2" text:outline-level="2">
      3 Pré-condições
    </text:h>
      <text:list text:style-name="List_20_1">
        <text:list-item>
          <text:p text:style-name="list-item-bullet">Ter acesso ao módulo.
      </text:p>
        </text:list-item>
      </text:list>
      <text:h text:style-name="Heading_20_2" text:outline-level="2">
      4 Eventos
    </text:h>
      <text:list text:style-name="List_20_1">
        <text:list-item>
          <text:p text:style-name="list-item-bullet">1. Desenvolvedor cadastra informações das funcionalidades da rotina.
      </text:p>
        </text:list-item>
        <text:list-item>
          <text:p text:style-name="list-item-bullet">2. Usuário realiza busca utilizando palavras chave.
      </text:p>
        </text:list-item>
        <text:list-item>
          <text:p text:style-name="list-item-bullet">3. Sistema retorna nome das aplicações, rotinas e resumo das funcionalidades de todas as rotinas que atendam ao critério de busca.
      </text:p>
        </text:list-item>
        <text:list-item>
          <text:p text:style-name="list-item-bullet">3. Usuário clica em uma das rotinas.
      </text:p>
        </text:list-item>
        <text:list-item>
          <text:p text:style-name="list-item-bullet">4. Interface cliente exibe nome da aplicação, nome da rotina, texto descritivo e dados do fornecedor da rotina (Empresa, setor, encarregado, e-mail de contato, etc).
      </text:p>
        </text:list-item>
      </text:list>
      <text:h text:style-name="Heading_20_2" text:outline-level="2">
      5 Eventos Alternativos
    </text:h>
      <text:p text:style-name="Quotations">
        Não relevante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list text:style-name="List_20_1">
        <text:list-item>
          <text:p text:style-name="list-item-bullet">Informações sobre as rotinas mostradas para o usuário.
      </text:p>
        </text:list-item>
      </text:list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