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Na Lista de Tarefas Pendentes encontram-se as instâncias que podem ser acessadas pelo usuário que está logado no sistema. As instâncias podem estar disponíveis para o usuário por dois motivos:
    </text:p>
      <text:p text:style-name="Quotations">
        (1) a instância foi explicitamente atribuída ao usuário;
      </text:p>
      <text:p text:style-name="Quotations">
        (2) a instância está atribuída a um perfil do qual o usuário faz parte.
      </text:p>
      <text:p text:style-name="Text_20_body">
      A figura abaixo mostra como é a interface da Lista de Tarefas Pendentes:
    </text:p>
      <text:p text:style-name="Text_20_body">
      <draw:a xlink:type="simple" xlink:href="http://wiki.expressolivre.org/chrome/site/wf/images/aba_caixa_entrada.png"><draw:frame text:anchor-type="paragraph" draw:style-name="image-center" draw:name="imageobject-idm425032" svg:width="8cm" svg:height="6cm" svg:y="0.20cm" draw:z-index="1"><draw:image xlink:href="http://wiki.expressolivre.org/chrome/site/wf/images/aba_caixa_entrada.png" xlink:type="simple" xlink:show="embed" xlink:actuate="onLoad"/><svg:title>aba_caixa_entrada.png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mostr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</text:list>
      <text:p text:style-name="Text_20_body">
      <text:span text:style-name="emphasis">OBS: Estas ações podem ser configuradas pelo administrador do processo. <text:a xlink:type="simple" xlink:href="http://wiki.expressolivre.org/wiki/WF/Processos">Veja em Processos</text:a> no ítem 3 de Valores de Configuração.</text:span>
    </text:p>
      <text:p text:style-name="Text_20_body">
      A princípio, para cada instância só se exibem duas ações (Executar e Visualizar)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  <text:p text:style-name="Text_20_body">
      O botão "Ajuda" exibe o texto de ajuda da interface do usuário.
    </text:p>
      <text:p text:style-name="Text_20_body">
      O botão "Atualizar", se estiver ativo, irá recarregar a lista de tarefas em intervalos regulares. Se quiser desativar este recurso, clique na lista de opções do botão e escolha "Interromper atualização automática"
    </text:p>
      <text:p text:style-name="Text_20_body">
      Na caixa de busca, coloque alguma informação que deseja procurar, e o sistema irá retornar as instâncias que atendem ao argumento de pesquisa. Será procurado nas colunas 'Identificador' e 'Atividade'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