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ntrole de Acesso
    </text:h>
      <text:p text:style-name="Text_20_body">
      A Lista de Controle de Acesso funciona como uma tabela onde estão registrados os usuários que administram algum recurso no módulo Workflow. É atribuição inicial do <text:span text:style-name="strong">Administrador do Expresso</text:span> cadastrar os usuários e especificar os direitos administrativos que cada um terá. O acesso à interface está disponível no menu lateral esquerdo do módulo, link 'Lista de Controle de Acesso'. A seguir uma imagem da LCA:
    </text:p>
      <text:p text:style-name="Text_20_body">
      <draw:a xlink:type="simple" xlink:href="http://wiki.expressolivre.org/chrome/site/wf/images/lista_controle_acesso.png"><draw:frame text:anchor-type="paragraph" draw:style-name="image-center" draw:name="imageobject-idp2752160" svg:width="8cm" svg:height="6cm" svg:y="0.20cm" draw:z-index="1"><draw:image xlink:href="http://wiki.expressolivre.org/chrome/site/wf/images/lista_controle_acesso.png" xlink:type="simple" xlink:show="embed" xlink:actuate="onLoad"/><svg:title>lista_controle_acesso.png</svg:title></draw:frame></draw:a>
    </text:p>
      <text:h text:style-name="Heading_20_2" text:outline-level="2">
      Administração
    </text:h>
      <text:p text:style-name="Text_20_body">
      Nesta aba registra-se os usuários que serão desenvolvedores de processos de workflow. Ao usuário presente nesta lista será liberado acesso ao link 'Administrar Processos' no menu lateral esquerdo do módulo.
    </text:p>
      <text:h text:style-name="Heading_20_2" text:outline-level="2">
      Organograma
    </text:h>
      <text:p text:style-name="Text_20_body">
      Nesta aba serão listadas as organizações já existentes no módulo Workflow. Para cada uma delas pode-se cadastrar um ou mais usuários administradores. Geralmente a administração do organograma é delegada para usuários que pertençam às áreas de recursos humanos das organizações.
    </text:p>
      <text:p text:style-name="Text_20_body">
      <text:a xlink:type="simple" xlink:href="">Veja aqui mais detalhes de como cadastrar o organograma de uma organização?</text:a>.
    </text:p>
      <text:h text:style-name="Heading_20_2" text:outline-level="2">
      Processos
    </text:h>
      <text:p text:style-name="Text_20_body">
      Aqui são registrados os administradores de processos específicos. Diferentemente da primeira aba, onde apenas indicamos quem pode desenvolver processos, aqui indica-se quem é administrador de qual processo. Quando um novo processo for criado, automaticamente seu dono já constará na lista dos administradores do processo.
    </text:p>
      <text:h text:style-name="Heading_20_2" text:outline-level="2">
      Monitoramento
    </text:h>
      <text:p text:style-name="Text_20_body">
      Nesta aba são cadastrados os usuários com permissão de monitorar processos. Cada processo pode ter um ou mais monitores, com diferentes atribuições:
    </text:p>
      <text:list text:style-name="List_20_1">
        <text:list-item>
          <text:p text:style-name="list-item-bullet">Alterar prioridade da instância
      </text:p>
        </text:list-item>
        <text:list-item>
          <text:p text:style-name="list-item-bullet">Alterar usuário da instância
      </text:p>
        </text:list-item>
        <text:list-item>
          <text:p text:style-name="list-item-bullet">Alterar status da instância
      </text:p>
        </text:list-item>
        <text:list-item>
          <text:p text:style-name="list-item-bullet">Alterar identificador da instância
      </text:p>
        </text:list-item>
        <text:list-item>
          <text:p text:style-name="list-item-bullet">Alterar a atividade da instância
      </text:p>
        </text:list-item>
        <text:list-item>
          <text:p text:style-name="list-item-bullet">Visualizar as propriedades da instância
      </text:p>
        </text:list-item>
        <text:list-item>
          <text:p text:style-name="list-item-bullet">Editar as propriedades da instância
      </text:p>
        </text:list-item>
        <text:list-item>
          <text:p text:style-name="list-item-bullet">Visualizar estatísticas
      </text:p>
        </text:list-item>
        <text:list-item>
          <text:p text:style-name="list-item-bullet">Remover instâncias finalizadas
      </text:p>
        </text:list-item>
        <text:list-item>
          <text:p text:style-name="list-item-bullet">Substituir usuário
      </text:p>
        </text:list-item>
        <text:list-item>
          <text:p text:style-name="list-item-bullet">Disparar e-mails
      </text:p>
        </text:list-item>
      </text:list>
      <text:p text:style-name="Text_20_body">
      <text:a xlink:type="simple" xlink:href="http://wiki.expressolivre.org/wiki/WF/Utilizandoainterfacedemonitoramento">Veja aqui como utilizar a interface de monitoramento</text:a>
    </text:p>
      <text:h text:style-name="Heading_20_2" text:outline-level="2">
      Aplicações Externas
    </text:h>
      <text:p text:style-name="Text_20_body">
      Nesta aba serão mostradas as aplicações externas ao workflow que já foram cadastradas. O controle de acesso serve para especificar qual link de aplicação externa está visível para qual usuário.
    </text:p>
      <text:p text:style-name="Text_20_body">
      <text:a xlink:type="simple" xlink:href="">Veja aqui como cadastrar uma Aplicação Externa?</text:a>.
    </text:p>
      <text:p text:style-name="Text_20_body">
      <text:span text:style-name="strong">OBS: em qualquer uma das listas pode-se utilizar grupos de usuário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