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<text:a xlink:type="simple" xlink:href="">WikiInclude(WF/tableofcontents)?</text:a>
    </text:p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A seguir uma imagem da LCA:
    </text:p>
      <text:p text:style-name="Text_20_body">
      <draw:a xlink:type="simple" xlink:href="http://wiki.expressolivre.org/chrome/site/wf/images/lista_controle_acesso.png"><draw:frame text:anchor-type="paragraph" draw:style-name="image-center" draw:name="imageobject-idp977248" svg:width="8cm" svg:height="6cm" svg:y="0.20cm" draw:z-index="1"><draw:image xlink:href="http://wiki.expressolivre.org/chrome/site/wf/images/lista_controle_acesso.png" xlink:type="simple" xlink:show="embed" xlink:actuate="onLoad"/><svg:title>lista_controle_acesso.png</svg:title></draw:frame></draw:a>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Veja aqui mais detalhes de como cadastrar o organograma de uma organização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list text:style-name="List_20_1">
        <text:list-item>
          <text:p text:style-name="list-item-bullet">Alterar prioridade da instância
      </text:p>
        </text:list-item>
        <text:list-item>
          <text:p text:style-name="list-item-bullet">Alterar usuário da instância
      </text:p>
        </text:list-item>
        <text:list-item>
          <text:p text:style-name="list-item-bullet">Alterar status da instância
      </text:p>
        </text:list-item>
        <text:list-item>
          <text:p text:style-name="list-item-bullet">Alterar identificador da instância
      </text:p>
        </text:list-item>
        <text:list-item>
          <text:p text:style-name="list-item-bullet">Alterar a atividade da instância
      </text:p>
        </text:list-item>
        <text:list-item>
          <text:p text:style-name="list-item-bullet">Visualizar as propriedades da instância
      </text:p>
        </text:list-item>
        <text:list-item>
          <text:p text:style-name="list-item-bullet">Editar as propriedades da instância
      </text:p>
        </text:list-item>
        <text:list-item>
          <text:p text:style-name="list-item-bullet">Visualizar estatísticas
      </text:p>
        </text:list-item>
        <text:list-item>
          <text:p text:style-name="list-item-bullet">Remover instâncias finalizadas
      </text:p>
        </text:list-item>
        <text:list-item>
          <text:p text:style-name="list-item-bullet">Substituir usuário
      </text:p>
        </text:list-item>
        <text:list-item>
          <text:p text:style-name="list-item-bullet">Disparar e-mails
      </text:p>
        </text:list-item>
      </text:list>
      <text:p text:style-name="Text_20_body">
      <text:a xlink:type="simple" xlink:href="http://wiki.expressolivre.org/wiki/WF/Utilizandoainterfacedemonitoramento">Veja aqui como utilizar a interface de monitoramento</text:a>
    </text:p>
      <text:h text:style-name="Heading_20_2" text:outline-level="2">
      Aplicações Externas
    </text:h>
      <text:p text:style-name="Text_20_body">
      Nesta aba serão mostradas as aplicações externas ao workflow que já foram cadastradas. O controle de acesso serve para especificar qual link de aplicação externa está visível para qual usuário.
    </text:p>
      <text:p text:style-name="Text_20_body">
      Veja aqui como cadastrar uma Aplicação Externa.
    </text:p>
      <text:p text:style-name="Text_20_body">
      <text:span text:style-name="strong">OBS: em qualquer uma das listas pode-se utilizar grupos de usuário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