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Seguem abaixo os requisitos já validados para o novo MVC do workflow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00
        </text:p>
          </table:table-cell>
          <table:table-cell office:value-type="string" table:style-name="table-default.cell-C1">
            <text:p text:style-name="Table_20_Contents">
          Implementar a estrutura de uma atividade do processo com divisão em camadas: controller, model, view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amada controller deve conhecer a camada view e model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amada model não terá acesso a camada view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Existirá uma interface para cada camada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Será obrigatório implementar as camadas controller e model.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implementação da camada view é opcional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Registrar as rotinas do sistema, ações das rotinas e os perfis de acesso às ações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Compartilhar os perfis entre rotinas e atividades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associação de usuários/grupos aos perfis será o controle de acesso das rotinas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primeira fronteira da camada controller será a página de entrada do módulo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Os dados passados para a controller deverão ser: identificador da rotina, identificador da ação, e opcionalmente dados para consumo na execução da atividade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amada model deve retornar dados formatados para 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Implantar uma ferramenta para mapeamento de objetos de banco de dados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amada model deve ter acesso a qualquer classe de negócio do sistema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Possibilitar à camada model definir operações sobre a instância: iniciar, completar, enviar, definir transição, definir usuário, atualizar atributos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lasse de instância deverá percorrer o fluxo, executando as atividades não interativas, e retornar o resultado da operação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Será possível definir código a ser executado pelas atividades, sob controle da instância, sendo possível acesso ao modelo de negócio do sistema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O camada model e o código da atividade devem ter acesso aos plugins do workflow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lasse de instância será responsável por persistir os seus dados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Obrigar a implementação de um método para validação de dados, n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Obrigar a implementação de um método padrão nas camadas controller e model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Gerar o código básico das camadas model e controller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Implementar uma estrutura de mensagens para o processo, com possibilidade d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amada controller fornece dados para a camada view em conformidade com um protocolo de representação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amada de visualização, por ser opcional. permite que seja implementada por sistema externo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amada de visualização tem a responsabilidade de criar as interfaces, usando ferramentas que estejam disponíveis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amada view deve mesclar os dados com a interface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amada view não deve misturar código da aplicação servidora com código html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amada view executa chamadas endereçadas para ações da controller, utilizando protocolo http/post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Disponibilizar uma interface de serviço para ações d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utenticar as chamadas de serviço usando sessão do Expresso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Implantar uma ferramenta para construção de interfaces, com template padrão 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Validar os dados no lado cliente, usando javascript, garantido adequação às propriedades dos campos, e prevenindo contra sqlinjection e xss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camada de visualização deverá invocar a validação de dados, implementada na model, antes de submeter o formulário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A validação de dados deve ser obrigatória no lado servidor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Transformar as classes utilitárias em plugins, que deverão implementar uma interface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Possibilitar a construção de plugins extras pelas organizações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Disponibilizar os plugins utilitários, para as camadas controller e model, utilizando o padrão de inicialização tardia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Construir plugins de visualização específicos para o negócio do workflow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Definir uma nova estrutura de armazenamento de código para o processo, que contemple as novas características do mvc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Executar a atividade sob tratamento de erros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Implementar a sinalização de erro em todos os plugins disponíveis para o sistema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Prover um classe para a definição dos dados constantes do sistema
        </text:p>
          </table:table-cell>
        </table:table-row>
        <table:table-row>
          <table:table-cell office:value-type="string" table:style-name="table-default.cell-A2">
            <text:p text:style-name="Table_20_Contents">
          00
        </text:p>
          </table:table-cell>
          <table:table-cell office:value-type="string" table:style-name="table-default.cell-C2">
            <text:p text:style-name="Table_20_Contents">
          Identificar quais bibliotecas de javascript estarão disponíveis para o sistema
        </text:p>
          </table:table-cell>
        </table:table-row>
        <table:table-row>
          <table:table-cell office:value-type="string" table:style-name="table-default.cell-A3">
            <text:p text:style-name="Table_20_Contents">
          00
        </text:p>
          </table:table-cell>
          <table:table-cell office:value-type="string" table:style-name="table-default.cell-C3">
            <text:p text:style-name="Table_20_Contents">
          O código do sistema não poderá ter acesso à classes do módul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