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âncias Finalizadas
    </text:h>
      <text:p text:style-name="Text_20_body">
      Lista todas as instâncias do processo que estejam na situação 'completada' ou 'abortada'. Nesta interface os dados não podem ser alterados. As informações são apenas para consulta. Abaixo uma imagem da página de monitoramento de instâncias finalizadas:
    </text:p>
      <text:p text:style-name="Text_20_body">
      <draw:a xlink:type="simple" xlink:href="http://wiki.expressolivre.org/attachment/wiki/WF/instanciascompletadas/monitoramento_finalizadas.png"><draw:frame text:anchor-type="as-char" draw:style-name="image-inline" draw:name="imageobject-idm464792" svg:width="0.3175cm" svg:height="0.3175cm" svg:y="0.20cm" draw:z-index="1"><draw:image xlink:href="Pictures/tmpHm8qeq" xlink:type="simple" xlink:show="embed" xlink:actuate="onLoad"/><svg:title>No image "monitoramento_finalizadas.png" attached to WF/instanciascompletadas</svg:title></draw:frame></draw:a>
    </text:p>
      <text:p text:style-name="Text_20_body">
      Para cada instância listada estão disponíveis as informações:
    </text:p>
      <text:list text:style-name="List_20_1">
        <text:list-item>
          <text:p text:style-name="list-item-bullet">Identificador
      </text:p>
        </text:list-item>
        <text:list-item>
          <text:p text:style-name="list-item-bullet">Proprietário (o usuário que criou a instância)
      </text:p>
        </text:list-item>
        <text:list-item>
          <text:p text:style-name="list-item-bullet">Prioridade
      </text:p>
        </text:list-item>
        <text:list-item>
          <text:p text:style-name="list-item-bullet">Data de início
      </text:p>
        </text:list-item>
        <text:list-item>
          <text:p text:style-name="list-item-bullet">Data de término
      </text:p>
        </text:list-item>
        <text:list-item>
          <text:p text:style-name="list-item-bullet">Status (completada ou abortada)
      </text:p>
        </text:list-item>
      </text:list>
      <text:h text:style-name="Heading_20_3" text:outline-level="3">
      Visualizar
    </text:h>
      <text:p text:style-name="Text_20_body">
      Clicando sobre este link irá abrir uma nova aba com os dados completos da instância, inclusive mostrando a atividade <text:span text:style-name="emphasis">view</text:span> do processo, se exist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