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Módulo Workflow
    </text:h>
      <text:p text:style-name="Text_20_body">
      O módulo de Workflow é distribuído juntamente com o pacote instalador do Expresso (tar.gz), disponível na página de <text:a xlink:type="simple" xlink:href="http://www.expressolivre.org/html/expressolivre/index.php?page=downloads">downloads</text:a>. Quando se instala o Expresso, também é instalado o módulo Workflow, ficando pronto para uso. Neste caso vá direto para <text:a xlink:type="simple" xlink:href="http://wiki.expressolivre.org/wiki/WF/implantacaoexemplo">Implantação de um Processo Exemplo</text:a>.
    </text:p>
      <text:h text:style-name="Heading_20_2" text:outline-level="2">
      Instalação a partir do SVN
    </text:h>
      <text:p text:style-name="Text_20_body">
      Opcionalmente pode-se instalar o Workflow a partir do código fonte do mesmo que está disponível no serviço de controle de versões SVN.
    </text:p>
      <text:p text:style-name="Text_20_body">
      Se for este o caso, proceder com está descrito no documento <text:a xlink:type="simple" xlink:href="http://trac.expressolivre.org/wiki/WF/versaoemdesenvolvimento"> Atualização do Módulo e Versão em Desenvolvimento</text:a>
    </text:p>
      <text:h text:style-name="Heading_20_2" text:outline-level="2">
      Check List dos componentes do Workflow
    </text:h>
      <text:p text:style-name="Text_20_body">
      Se desejar, verifique a estrutura que compõe o módulo Workflow:
    </text:p>
      <text:list text:style-name="List_20_1">
        <text:list-item>
          <text:p text:style-name="list-item-bullet">Diretório /var/www/expresso/workflow: local onde estão os scripts php, o motor Galaxia, e demais softwares componentes do workflow. Não possui dados variáveis. Será o mesmo até que uma nova versão do módulo seja instalada;
      </text:p>
        </text:list-item>
        <text:list-item>
          <text:p text:style-name="list-item-bullet">Diretório /home/expressolivre/workflow: local onde serão armazenados os arquivos dos processos, como scripts php das atividades, templates, css, javascript, imagens, etc.
      </text:p>
        </text:list-item>
        <text:list-item>
          <text:p text:style-name="list-item-bullet">Banco Expresso: foram criadas as tabelas do módulo, com o prefixo 'egw_wf', no schema 'public'.
      </text:p>
        </text:list-item>
        <text:list-item>
          <text:p text:style-name="list-item-bullet">Banco Workflow: este é um novo banco de dados criado na instalação. É destinado aos dados dos processos a serem implantados e ao Organograma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