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mplantação de um Processo Exemplo
    </text:h>
      <text:p text:style-name="Text_20_body">
      Estão disponíveis para instalação alguns exemplos de processos de workflow. O primeiro deles é o processo "Music CD Loans", que significa "Empréstimo de CDs". É um exemplo didático apenas, sem pretenção de utilização profissional. Foi mantido o nome original porque este é o processo que acompanha o motor <text:a xlink:type="simple" xlink:href="http://workflow.tikiwiki.org/tiki-index.php?page=HomePage"> Galaxia</text:a>, que o módulo workflow incorpora.
    </text:p>
      <text:h text:style-name="Heading_20_2" text:outline-level="2">
      Procedimentos para implantação
    </text:h>
      <text:list text:style-name="List_20_1">
        <text:list-item>
          <text:p text:style-name="list-item-bullet">Baixe o arquivo <text:a xlink:type="simple" xlink:href="">xml</text:a> do processo;
      </text:p>
        </text:list-item>
      </text:list>
      <text:p text:style-name="Quotations">
        Explicação: um dos recursos que o Galaxia disponibiliza é a representação de um processo em formato xml. Com o arquivo xml pode-se restaurar toda a estrutura do processo (atividades, transições, perfis, scripts php, templates, imagens, etc). Só não é representada a associação de perfis à usuários, porque pode variar de um ambiente Expresso para outro.
      </text:p>
      <text:list text:style-name="List_20_1">
        <text:list-item>
          <text:p text:style-name="list-item-bullet">Salve-o em uma pasta qualquer do seu computador local;
      </text:p>
        </text:list-item>
        <text:list-item>
          <text:p text:style-name="list-item-bullet">Clique no menu lateral esquerdo (aquele que é uma aba na lateral com uma seta);
      </text:p>
        </text:list-item>
        <text:list-item>
          <text:p text:style-name="list-item-bullet">Clique no link "Administrar Processos";
      </text:p>
        </text:list-item>
        <text:list-item>
          <text:p text:style-name="list-item-bullet">Na caixa "Importar um Processo", informe o arquivo xml baixado anteriormente;
      </text:p>
        </text:list-item>
        <text:list-item>
          <text:p text:style-name="list-item-bullet">Clique no botão "Upload";
      </text:p>
        </text:list-item>
      </text:list>
      <text:p text:style-name="Quotations">
        Com isso o arquivo xml será carregado e o Workflow irá criar o processo. Será exibida uma mensagem de sucesso e o processo estará disponível na lista de processos, ao final da página. Agora é necessário configurá-lo:
      </text:p>
      <text:list text:style-name="List_20_1">
        <text:list-item>
          <text:p text:style-name="list-item-bullet">Na lista de processos, clique sobre o nome dele: "Music CD Loans". Na parte de cima da página aparecerão os dados básicos do processo;
      </text:p>
        </text:list-item>
        <text:list-item>
          <text:p text:style-name="list-item-bullet">Os parâmetros básicos já virão configurados. Alguns são herdados da configuração geral do módulo. São aqueles que estão com a opção "Usar Padrão" assinalada. Não há necessidade de alterar qualquer um deles, exceto as configurações de banco de dados;
      </text:p>
        </text:list-item>
        <text:list-item>
          <text:p text:style-name="list-item-bullet">Na seção "Opções de Banco de Dados", preencha com:
        
      </text:p>
          <text:p text:style-name="Preformatted_20_Text"> Nome do Banco de Dados: workflow<text:line-break/> Usuário: admin_cds<text:line-break/> Senha: admin_cds<text:line-break/><text:line-break/> Desmarque os checkboxes "Usar Padrão" que estão à direita destes campos.</text:p>
          <text:p text:style-name="Text_20_body"/>
        </text:list-item>
      </text:list>
      <text:p text:style-name="Quotations">
        Um esclarecimento: quando da instalação do módulo, foi criado o banco de dados 'workflow' no mesmo servidor onde já reside o banco 'expresso'. Dentro deste banco já foram carregados os dados para o processo "Music CD Loans'. Eles estão dentro do schema 'cds'. Também foi criado o usuários admin_cds com permissão total apenas no schema 'cds', que será usado neste exemplo. Não possui permissão em outros schemas.
      </text:p>
      <text:list text:style-name="List_20_1">
        <text:list-item>
          <text:p text:style-name="list-item-bullet">Clique no botão "Atualizar" (para salvar os dados do processo);
      </text:p>
        </text:list-item>
      </text:list>
      <text:p text:style-name="Quotations">
        O próximo passo será associar os Perfis do processo aos usuários responsáveis. Só relembrando, perfis são como o controle de acesso do processo. Quem estiver no perfil poderá executar as atividades que determinado perfil representa.
      </text:p>
      <text:list text:style-name="List_20_1">
        <text:list-item>
          <text:p text:style-name="list-item-bullet">Na lista de processos, clique no link "Perfis" do processo "Music CD Loans". Será aberta uma nova página;
      </text:p>
        </text:list-item>
        <text:list-item>
          <text:p text:style-name="list-item-bullet">Na seção "Mapear usuários/grupos a perfis" há duas caixas de listagem. A da esquerda lista os perfis do processo;
      </text:p>
        </text:list-item>
        <text:list-item>
          <text:p text:style-name="list-item-bullet">Para cada um deles (perfis admin e user) faça:
        
      </text:p>
          <text:list text:style-name="List_20_1">
            <text:list-item>
              <text:p text:style-name="list-item-bullet">Clique sobre o perfil na esquerda, e depois no botão "Adicionar" (à direita);
          </text:p>
            </text:list-item>
            <text:list-item>
              <text:p text:style-name="list-item-bullet">Será aberta uma página pop-up para serem selecionados usuários e grupos;
          </text:p>
            </text:list-item>
            <text:list-item>
              <text:p text:style-name="list-item-bullet">Procure o grupo administradores do seu Expresso (provavelmente Admins) e clique no botão de adição;
          </text:p>
            </text:list-item>
            <text:list-item>
              <text:p text:style-name="list-item-bullet">Procure o seu usuário pessoal e clique no botão de adição novamente;
          </text:p>
            </text:list-item>
            <text:list-item>
              <text:p text:style-name="list-item-bullet">Feche a janela pop-up;
          </text:p>
            </text:list-item>
            <text:list-item>
              <text:p text:style-name="list-item-bullet">Na caixa de listagem da direita deverão estar presentes os usuários e grupo que foram selecionados anteriormente;
          </text:p>
            </text:list-item>
            <text:list-item>
              <text:p text:style-name="list-item-bullet">Agora clique no botão "Mapear" que está entre as duas caixas de listagem;
          </text:p>
            </text:list-item>
          </text:list>
        </text:list-item>
      </text:list>
      <text:list text:style-name="List_20_1">
        <text:list-item>
          <text:p text:style-name="list-item-bullet">Os mapeamentos serão registrados, e estarão visíveis no final da página, na seção "Lista de mapeamentos". Confira se estão corretos;
      </text:p>
        </text:list-item>
        <text:list-item>
          <text:p text:style-name="list-item-bullet">Agora só falta ativar o processo. Para isso, clique no link <text:span text:style-name="strong">"Ativar"</text:span> também localizando no topo da página.
      </text:p>
        </text:list-item>
      </text:list>
      <text:p text:style-name="Quotations">
        O processo está pronto para uso.
      </text:p>
      <text:p text:style-name="Quotations">
        Vá para a interface de usuário (página inicial do Workflow - clique sobre o ícone do módulo);
      </text:p>
      <text:list text:style-name="List_20_1">
        <text:list-item>
          <text:p text:style-name="list-item-bullet">Clique na aba "Processos". Deverá estar visível o ícone do processo;
      </text:p>
        </text:list-item>
        <text:list-item>
          <text:p text:style-name="list-item-bullet">Passe o mouse sobre o ícone do processo para aparecer o menu de atividades;
      </text:p>
        </text:list-item>
        <text:list-item>
          <text:p text:style-name="list-item-bullet">Clique na atividade "Solicitar". Será aberto o formulário da atividade;
      </text:p>
        </text:list-item>
        <text:list-item>
          <text:p text:style-name="list-item-bullet">Selecione um CD na lista e clique no botão "Solicitar";
      </text:p>
        </text:list-item>
        <text:list-item>
          <text:p text:style-name="list-item-bullet">Será exibida uma página de conclusão da atividade;
      </text:p>
        </text:list-item>
        <text:list-item>
          <text:p text:style-name="list-item-bullet">Clique sobre o ícone "Tarefas Pendentes";
      </text:p>
        </text:list-item>
        <text:list-item>
          <text:p text:style-name="list-item-bullet">Será exibida a página inicial do Workflow (interface do usuário). Só que desta vez estará posicionada na aba de "Tarefas Pendentes";
      </text:p>
        </text:list-item>
        <text:list-item>
          <text:p text:style-name="list-item-bullet">Nesta aba deverá existir uma instância do processo "Music CD Loans", situada na atividade "Aprovar";
      </text:p>
        </text:list-item>
        <text:list-item>
          <text:p text:style-name="list-item-bullet">Clique na ação "Executar" (ícone da seta verde) para dar prosseguimento ao fluxo do processo.
      </text:p>
        </text:list-item>
      </text:list>
      <text:p text:style-name="Quotations">
        <text:span text:style-name="strong">Dicas:</text:span>
      </text:p>
      <text:list text:style-name="List_20_1">
        <text:list-item>
          <text:p text:style-name="list-item-bullet">Se quiser ver o gráfico do processo, ele está acessível no menu de atividades do processo;
      </text:p>
        </text:list-item>
        <text:list-item>
          <text:p text:style-name="list-item-bullet">Se quiser ver o histório da instância, clique na ação "Visualizar" (ícone da lupa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