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iltro de Instâncias
    </text:h>
      <text:p text:style-name="Text_20_body">
      Esta é uma importante ferramente para o monitoramento dos processos. Com ela o usuário monitor pode encontrar intâncias de acordo com critérios de seleção. A funcionalidade de filtro está disponível para as opções de Intâncias Ativas e Instâncias Finalizadas. Ao ser escolhida uma destas opções será exibida uma barra de botões para filtragem, conforme mostrado na figura abaixo:
    </text:p>
      <text:p text:style-name="Text_20_body">
      <draw:a xlink:type="simple" xlink:href="http://wiki.expressolivre.org/attachment/wiki/WF/filtrodeinstancias/monitoramento_filtro1.png"><draw:frame text:anchor-type="as-char" draw:style-name="image-inline" draw:name="imageobject-idm472" svg:width="0.3175cm" svg:height="0.3175cm" svg:y="0.20cm" draw:z-index="1"><draw:image xlink:href="Pictures/tmpLq4gT9" xlink:type="simple" xlink:show="embed" xlink:actuate="onLoad"/><svg:title>No image "monitoramento_filtro1.png" attached to WF/filtrodeinstancias</svg:title></draw:frame></draw:a>
    </text:p>
      <text:p text:style-name="Text_20_body">
      As opções são as seguintes:
    </text:p>
      <text:list text:style-name="List_20_1">
        <text:list-item>
          <text:p text:style-name="list-item-bullet">Adicionar filtro: deve ser adicionado pelo menos um filtro de seleção. Podem ser adicionados mais filtros, e o módulo irá fazer a união dos mesmos ao filtrar as instâncias;
      </text:p>
        </text:list-item>
        <text:list-item>
          <text:p text:style-name="list-item-bullet">Filtrar: este é o botão de ação a ser acionado depois que os filtros forem adicionados;
      </text:p>
        </text:list-item>
        <text:list-item>
          <text:p text:style-name="list-item-bullet">Enviar email: para as instâncias resultantes da filtragem (aquelas que estiverem listadas na página), pode-se enviar email automático de comunicação para os usuários das instâncias. Esta função está melhor descrita mais à frente neste documento;
      </text:p>
        </text:list-item>
        <text:list-item>
          <text:p text:style-name="list-item-bullet">Total de instâncias: contador de instâncias selecionadas pelo(s) filtro(s).
      </text:p>
        </text:list-item>
      </text:list>
      <text:h text:style-name="Heading_20_3" text:outline-level="3">
      Critérios de Filtragem
    </text:h>
      <text:p text:style-name="Text_20_body">
      A filtragem das instâncias ativas pode ser feita utilizando os seguintes critérios:
    </text:p>
      <text:list text:style-name="List_20_1">
        <text:list-item>
          <text:p text:style-name="list-item-bullet">Atividade da Instância: a atividade em que a instância está parada no momento;
      </text:p>
        </text:list-item>
        <text:list-item>
          <text:p text:style-name="list-item-bullet">Data da Instância: data quando a instância foi criada;
      </text:p>
        </text:list-item>
        <text:list-item>
          <text:p text:style-name="list-item-bullet">Data na Atividade: data quando a instância chegou na atividade atual;
      </text:p>
        </text:list-item>
        <text:list-item>
          <text:p text:style-name="list-item-bullet">ID da Instância: o número sequencial único de identificação da instância;
      </text:p>
        </text:list-item>
        <text:list-item>
          <text:p text:style-name="list-item-bullet">Identificador: o atributo que identifica a instância, varia de acordo com o processo;
      </text:p>
        </text:list-item>
        <text:list-item>
          <text:p text:style-name="list-item-bullet">Prioridade: o grau de urgência das instâncias. Varia de 0 a 4, onde 4 é mais prioritário;
      </text:p>
        </text:list-item>
        <text:list-item>
          <text:p text:style-name="list-item-bullet">Proprietário: aquele que criou a instância;
      </text:p>
        </text:list-item>
        <text:list-item>
          <text:p text:style-name="list-item-bullet">Status: a situação atual da instância, podendo ser ativa, completada, abortada, ou em espera;
      </text:p>
        </text:list-item>
        <text:list-item>
          <text:p text:style-name="list-item-bullet">Usuário da Instância: aquele que detém a posse da instância no momento.
      </text:p>
        </text:list-item>
      </text:list>
      <text:p text:style-name="Text_20_body">
      Já as instâncias finalizadas podem ser filtradas de acordo com os seguintes critérios:
    </text:p>
      <text:list text:style-name="List_20_1">
        <text:list-item>
          <text:p text:style-name="list-item-bullet">Data da Instância: idem acima;
      </text:p>
        </text:list-item>
        <text:list-item>
          <text:p text:style-name="list-item-bullet">Data de Finalização da Instância: a data em que a instância foi finalizada;
      </text:p>
        </text:list-item>
        <text:list-item>
          <text:p text:style-name="list-item-bullet">ID da Instância: idem acima;
      </text:p>
        </text:list-item>
        <text:list-item>
          <text:p text:style-name="list-item-bullet">Identificador: idem acima;
      </text:p>
        </text:list-item>
        <text:list-item>
          <text:p text:style-name="list-item-bullet">Prioridade: idem acima;
      </text:p>
        </text:list-item>
        <text:list-item>
          <text:p text:style-name="list-item-bullet">Proprietário: idem acima;
      </text:p>
        </text:list-item>
        <text:list-item>
          <text:p text:style-name="list-item-bullet">Status: idem acima.
      </text:p>
        </text:list-item>
      </text:list>
      <text:p text:style-name="Text_20_body">
      Lembrando que podem ser usados mais de um filtro ao mesmo tempo.
    </text:p>
      <text:p text:style-name="Text_20_body">
      Depois que os filtros estiverem construídos, clique no botão Filtr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