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Esta é uma importante ferramente para o monitoramento dos processos. Com ela o usuário monitor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wiki.expressolivre.org/chrome/site/wf/images/monitoramento_filtro1.png"><draw:frame text:anchor-type="paragraph" draw:style-name="image-center" draw:name="imageobject-idm1824" svg:width="8cm" svg:height="6cm" svg:y="0.20cm" draw:z-index="1"><draw:image xlink:href="http://wiki.expressolivre.org/chrome/site/wf/images/monitoramento_filtro1.png" xlink:type="simple" xlink:show="embed" xlink:actuate="onLoad"/><svg:title>monitoramento_filtro1.png</svg:title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a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para os usuários das instâncias. Esta função está melhor descrita mais à frente neste documento;
      </text:p>
        </text:list-item>
        <text:list-item>
          <text:p text:style-name="list-item-bullet">Total de instâncias: contador de instâncias selecionadas pelo(s) filtro(s).
      </text:p>
        </text:list-item>
      </text:list>
      <text:h text:style-name="Heading_20_3" text:outline-level="3">
      Critérios de Filtragem
    </text:h>
      <text:p text:style-name="Text_20_body">
      A filtragem das instâncias ativas pode ser feita utilizando os seguintes critério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Data na Atividade: data quando a instância chegou na atividade atual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4, onde 4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Já as instâncias finalizadas podem ser filtradas de acordo com os seguintes critérios:
    </text:p>
      <text:list text:style-name="List_20_1">
        <text:list-item>
          <text:p text:style-name="list-item-bullet">Data da Instância: idem acima;
      </text:p>
        </text:list-item>
        <text:list-item>
          <text:p text:style-name="list-item-bullet">Data de Finalização da Instância: a data em que a instância foi finalizada;
      </text:p>
        </text:list-item>
        <text:list-item>
          <text:p text:style-name="list-item-bullet">ID da Instância: idem acima;
      </text:p>
        </text:list-item>
        <text:list-item>
          <text:p text:style-name="list-item-bullet">Identificador: idem acima;
      </text:p>
        </text:list-item>
        <text:list-item>
          <text:p text:style-name="list-item-bullet">Prioridade: idem acima;
      </text:p>
        </text:list-item>
        <text:list-item>
          <text:p text:style-name="list-item-bullet">Proprietário: idem acima;
      </text:p>
        </text:list-item>
        <text:list-item>
          <text:p text:style-name="list-item-bullet">Status: idem acima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