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<text:a xlink:type="simple" xlink:href="">WikiInclude(WF/tableofcontents)?</text:a>
    </text:p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wiki.expressolivre.org/chrome/site/wf/images/monitoramento_filtro1.png"><draw:frame text:anchor-type="paragraph" draw:style-name="image-center" draw:name="imageobject-idp1415384" svg:width="8cm" svg:height="6cm" svg:y="0.20cm" draw:z-index="1"><draw:image xlink:href="http://wiki.expressolivre.org/chrome/site/wf/images/monitoramento_filtro1.png" xlink:type="simple" xlink:show="embed" xlink:actuate="onLoad"/><svg:title>monitoramento_filtro1.png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âncias selecionadas pelo(s) filtro(s).
      </text:p>
        </text:list-item>
      </text:list>
      <text:h text:style-name="Heading_20_3" text:outline-level="3">
      Critérios de Filtragem
    </text:h>
      <text:p text:style-name="Text_20_body">
      A filtragem das instâncias ativas pode ser feita utilizando os seguintes critério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Data na Atividade: data quando a instância chegou na atividade atual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4, onde 4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Já as instâncias finalizadas podem ser filtradas de acordo com os seguintes critérios:
    </text:p>
      <text:list text:style-name="List_20_1">
        <text:list-item>
          <text:p text:style-name="list-item-bullet">Data da Instância: idem acima;
      </text:p>
        </text:list-item>
        <text:list-item>
          <text:p text:style-name="list-item-bullet">Data de Finalização da Instância: a data em que a instância foi finalizada;
      </text:p>
        </text:list-item>
        <text:list-item>
          <text:p text:style-name="list-item-bullet">ID da Instância: idem acima;
      </text:p>
        </text:list-item>
        <text:list-item>
          <text:p text:style-name="list-item-bullet">Identificador: idem acima;
      </text:p>
        </text:list-item>
        <text:list-item>
          <text:p text:style-name="list-item-bullet">Prioridade: idem acima;
      </text:p>
        </text:list-item>
        <text:list-item>
          <text:p text:style-name="list-item-bullet">Proprietário: idem acima;
      </text:p>
        </text:list-item>
        <text:list-item>
          <text:p text:style-name="list-item-bullet">Status: idem acima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  <text:h text:style-name="Heading_20_3" text:outline-level="3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wiki.expressolivre.org/chrome/site/wf/images/monitoramento_filtro2.png"><draw:frame text:anchor-type="paragraph" draw:style-name="image-center" draw:name="imageobject-idp1453792" svg:width="8cm" svg:height="6cm" svg:y="0.20cm" draw:z-index="1"><draw:image xlink:href="http://wiki.expressolivre.org/chrome/site/wf/images/monitoramento_filtro2.png" xlink:type="simple" xlink:show="embed" xlink:actuate="onLoad"/><svg:title>monitoramento_filtro2.png</svg:title></draw:frame></draw:a>
    </text:p>
      <text:p text:style-name="Text_20_body">
      Será exibido um texto de email padrão, mas pode-se modificar o texto conforme necessário. Existem variáveis de substituição (inciadas e terminadas pelo caracter %) que estando presentes no texto serão, no momento da execução, trocas pelos valores que representam. São elas:
    </text:p>
      <text:p text:style-name="Text_20_body">
      <draw:a xlink:type="simple" xlink:href="http://wiki.expressolivre.org/chrome/site/wf/images/monitoramento_filtro3.png"><draw:frame text:anchor-type="paragraph" draw:style-name="image-center" draw:name="imageobject-idp1455840" svg:width="8cm" svg:height="6cm" svg:y="0.20cm" draw:z-index="1"><draw:image xlink:href="http://wiki.expressolivre.org/chrome/site/wf/images/monitoramento_filtro3.png" xlink:type="simple" xlink:show="embed" xlink:actuate="onLoad"/><svg:title>monitoramento_filtro3.png</svg:title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