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Filtro de Instâncias
    </text:h>
      <text:p text:style-name="Text_20_body">
      <text:a xlink:type="simple" xlink:href="">WikiInclude(WF/tableofcontents)?</text:a>
    </text:p>
      <text:p text:style-name="Text_20_body">
      Esta é uma importante ferramente para o monitoramento dos processos. Com ela o usuário monitor pode encontrar intâncias de acordo com critérios de seleção. A funcionalidade de filtro está disponível para as opções de Intâncias Ativas e Instâncias Finalizadas. Ao ser escolhida uma destas opções será exibida uma barra de botões para filtragem, conforme mostrado na figura abaixo:
    </text:p>
      <text:p text:style-name="Text_20_body">
      <draw:a xlink:type="simple" xlink:href="http://wiki.expressolivre.org/chrome/site/wf/images/monitoramento_filtro1.png"><draw:frame text:anchor-type="paragraph" draw:style-name="image-center" draw:name="imageobject-idp1072" svg:width="8cm" svg:height="6cm" svg:y="0.20cm" draw:z-index="1"><draw:image xlink:href="http://wiki.expressolivre.org/chrome/site/wf/images/monitoramento_filtro1.png" xlink:type="simple" xlink:show="embed" xlink:actuate="onLoad"/><svg:title>monitoramento_filtro1.png</svg:title></draw:frame></draw:a>
    </text:p>
      <text:p text:style-name="Text_20_body">
      As opções são as seguintes:
    </text:p>
      <text:list text:style-name="List_20_1">
        <text:list-item>
          <text:p text:style-name="list-item-bullet">Adicionar filtro: deve ser adicionado pelo menos um filtro de seleção. Podem ser adicionados mais filtros, e o módulo irá fazer a união dos mesmos ao filtrar as instâncias;
      </text:p>
        </text:list-item>
        <text:list-item>
          <text:p text:style-name="list-item-bullet">Filtrar: este é o botão de ação a ser acionado depois que os filtros forem adicionados;
      </text:p>
        </text:list-item>
        <text:list-item>
          <text:p text:style-name="list-item-bullet">Enviar email: para as instâncias resultantes da filtragem (aquelas que estiverem listadas na página), pode-se enviar email automático de comunicação para os usuários das instâncias. Esta função está melhor descrita mais à frente neste documento;
      </text:p>
        </text:list-item>
        <text:list-item>
          <text:p text:style-name="list-item-bullet">Total de instâncias: contador de instãncias selecionadas pelo(s) filtro(s).
      </text:p>
        </text:list-item>
      </text:list>
      <text:h text:style-name="Heading_20_3" text:outline-level="3">
      Critérios de Filtragem
    </text:h>
      <text:p text:style-name="Text_20_body">
      Pode-se filtrar instâncias sob as seguintes variáveis:
    </text:p>
      <text:list text:style-name="List_20_1">
        <text:list-item>
          <text:p text:style-name="list-item-bullet">Atividade da instância: a atividade em que a instância está parada no momento;
      </text:p>
        </text:list-item>
        <text:list-item>
          <text:p text:style-name="list-item-bullet">Data da instância: data quando a instância foi criada;
      </text:p>
        </text:list-item>
        <text:list-item>
          <text:p text:style-name="list-item-bullet">Id da Instância: o número sequencial único de identificação da instância;
      </text:p>
        </text:list-item>
        <text:list-item>
          <text:p text:style-name="list-item-bullet">Identificador: o atributo que identifica a instância, varia de acordo com o processo;
      </text:p>
        </text:list-item>
        <text:list-item>
          <text:p text:style-name="list-item-bullet">Prioridade: o grau de urgência das instâncias. Varia de 0 a 5, onde 5 é mais prioritário;
      </text:p>
        </text:list-item>
        <text:list-item>
          <text:p text:style-name="list-item-bullet">Proprietário: aquele que criou a instância;
      </text:p>
        </text:list-item>
        <text:list-item>
          <text:p text:style-name="list-item-bullet">Status: a situação atual da instância, podendo ser ativa, completada, abortada, ou em espera;
      </text:p>
        </text:list-item>
        <text:list-item>
          <text:p text:style-name="list-item-bullet">Usuário da Instância: aquele que detém a posse da instância no momento.
      </text:p>
        </text:list-item>
      </text:list>
      <text:p text:style-name="Text_20_body">
      Lembrando que podem ser usados mais de um filtro ao mesmo tempo.
    </text:p>
      <text:p text:style-name="Text_20_body">
      Depois que os filtros estiverem construídos, clique no botão Filtrar.
    </text:p>
      <text:h text:style-name="Heading_20_3" text:outline-level="3">
      Enviar Email
    </text:h>
      <text:p text:style-name="Text_20_body">
      Com o envio de email é possível alertar os usuários sobre situações que necessitam a sua intervenção, como por exemplo, instâncias paradas a muito tempo com determinado usuário. Primeiramente filtre as instâncias que deseja, e depois clique no envio de email para compor uma mensagem de aviso. Segue uma imagem da página de envio de email:
    </text:p>
      <text:p text:style-name="Text_20_body">
      <draw:a xlink:type="simple" xlink:href="http://wiki.expressolivre.org/chrome/site/wf/images/monitoramento_filtro2.png"><draw:frame text:anchor-type="paragraph" draw:style-name="image-center" draw:name="imageobject-idp10824" svg:width="8cm" svg:height="6cm" svg:y="0.20cm" draw:z-index="1"><draw:image xlink:href="http://wiki.expressolivre.org/chrome/site/wf/images/monitoramento_filtro2.png" xlink:type="simple" xlink:show="embed" xlink:actuate="onLoad"/><svg:title>monitoramento_filtro2.png</svg:title></draw:frame></draw:a>
    </text:p>
      <text:p text:style-name="Text_20_body">
      Será exibido um texto de email padrão, mas pode-se modificar o texto conforme necessário. Existem variáveis de substituição (inciadas e terminadas pelo caracter %) que estando presentes no texto serão, no momento da execução, trocas pelos valores que representam. São elas:
    </text:p>
      <text:p text:style-name="Text_20_body">
      <draw:a xlink:type="simple" xlink:href="http://wiki.expressolivre.org/chrome/site/wf/images/monitoramento_filtro3.png"><draw:frame text:anchor-type="paragraph" draw:style-name="image-center" draw:name="imageobject-idp12840" svg:width="8cm" svg:height="6cm" svg:y="0.20cm" draw:z-index="1"><draw:image xlink:href="http://wiki.expressolivre.org/chrome/site/wf/images/monitoramento_filtro3.png" xlink:type="simple" xlink:show="embed" xlink:actuate="onLoad"/><svg:title>monitoramento_filtro3.png</svg:title></draw:frame></draw:a>
    </text:p>
      <text:p text:style-name="Text_20_body">
      Quando terminar de compor o email, clique no botão Preview para ver como ficará, antes de enviá-lo definitivamente.
    </text:p>
      <text:p text:style-name="Text_20_body">
      Existe ainda uma opção adicional para indicar como as instâncias serão relacionadas no email:
    </text:p>
      <text:list text:style-name="List_20_1">
        <text:list-item>
          <text:p text:style-name="list-item-bullet">Um email por usuário: irá montar um email único e listar dentro dele cada instância. Útil caso o número de instâncias seja grande;
      </text:p>
        </text:list-item>
        <text:list-item>
          <text:p text:style-name="list-item-bullet">Um email por instância: nesta opção, para cada instância filtrada, será gerado um email.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