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, ou array de objetos, é repassado para a classe que criará o HTML/XML para ser retornado ao solicitante. A classe que executa a classe de visualização é recuperada das tabelas do banco de dados, no caso de retorno XML deve ser indicada a classe classToXML como template da ação.
    </text:p>
      <text:p text:style-name="Text_20_body">
      Quando a interface a ser retornada é um XML é instanciada a classe classToXML que converte um objeto ou array para o formato XML e retorna estes dados para o cliente. No entanto se o dado a ser retornado tem formato HTML é necessário o uso de um framework capaz de mesclar os dados do negócio com a interface HTML a ser retornada para o cliente. O framework recupera o template gerado pela interface de cadastro de aplicações definida no <text:a xlink:type="simple" xlink:href="http://wiki.expressolivre.org/wiki/WF/criarinterface">UC Criar Interface</text:a> e então insere os dados obtidos durante a execução das regras de negócio nos campos adequados.
    </text:p>
      <text:p text:style-name="Text_20_body">
      O template e o framework de geração de interfaces HTTP processam as informações das classes de negócio pela inclusão da mesma via recebimento de parâmetro no método que constrói a interface. A camada deve conhecer também os métodos e atributos da classe passada como parâmentro através da inclusão do arquivo em seu código utilizando preferencialmente a função require_once. Para cada objeto definido no template, o framework gera o componente HTML correspondente e, quando necessário, insere as informações da camada de negócios.
    </text:p>
      <text:h text:style-name="Heading_20_2" text:outline-level="2">
      2 Atores
    </text:h>
      <text:p text:style-name="Quotations">
        Usuários da aplicaçã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wiki.expressolivre.org/wiki/WF/executarrotina">UC Executar Aplicação</text:a>.{E1}
      </text:p>
        </text:list-item>
        <text:list-item>
          <text:p text:style-name="list-item-number">Camada de controle executa o negócio do cliente e retorna um objeto com os dados a serem mesclados com a camada de controle.
      </text:p>
        </text:list-item>
        <text:list-item>
          <text:p text:style-name="list-item-number">Camada de controle instancia o objeto de visualização utilizando a classe de visualização obtida no banco de dados da ação, passando o objeto de negócio como parâmetro.
      </text:p>
        </text:list-item>
        <text:list-item>
          <text:p text:style-name="list-item-number">Para cada objeto definido no template gera o código HTML relativo ao componente.
      </text:p>
        </text:list-item>
        <text:list-item>
          <text:p text:style-name="list-item-number">Para cada objeto definido na camada de negócio e referenciado no template popula com as inforamções obtidas.{A1}
      </text:p>
        </text:list-item>
        <text:list-item>
          <text:p text:style-name="list-item-number">Retorna código HTML para a camada de controle.
      </text:p>
        </text:list-item>
        <text:list-item>
          <text:p text:style-name="list-item-number">Sistema retorna para o cliente o HTML gerado para o cliente.
      </text:p>
        </text:list-item>
      </text:list>
      <text:h text:style-name="Heading_20_2" text:outline-level="2">
      5 Eventos Alternativos
    </text:h>
      <text:p text:style-name="Quotations">
        {A1} Ser não existem objetos de negócio executa direto o passo 7 do fluxo.
      </text:p>
      <text:h text:style-name="Heading_20_2" text:outline-level="2">
      6 Tratamento de Erros
    </text:h>
      <text:p text:style-name="Quotations">
        {E1} Retorna o XML de erro ou interface padrão de erros com a mensagem de erro correspondente executa o passo 7 do fluxo principal.
      </text:p>
      <text:h text:style-name="Heading_20_2" text:outline-level="2">
      7 Mensagem
    </text:h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