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ecutar Rotina Utilizando SOAP
    </text:h>
      <text:h text:style-name="Heading_20_2" text:outline-level="2">
      1 Descrição
    </text:h>
      <text:p text:style-name="Text_20_body">
      Para prover integração com sistemas existentes e prover acesso a funcionalidades das aplicações desenvilvida para o módulo é possível atender a uma requsição no enviada em um XML utilizando o protocolo SOAP. A implementação não contempla os serviços oferecidos por um Web Service, sendo capaz apenas de trocar informações utilizando dados enviados no formato SOAP não disponibilizando serviços de WSDL nem UDDI.
    </text:p>
      <text:p text:style-name="Text_20_body">
      O desenvolvedor do serviço é responsável por fornecer a documentação sobre como acessar os dados do serviço e o desenvolvedor que utilizará o serviço é responsável pela implementação de acordo com a documentação. O módulo oferece ferramentas que valida se o XML está formatado adequadamente, retira os marcadores do protocolo e entrega para a aplicação do módulo apenas o conteúdo do XML. A aplicação é responsável por fazer o parser do conteúdo recebido para a manipulação dos dados como, por exemplo, popular uma classe.
    </text:p>
      <text:p text:style-name="Text_20_body">
      O SOAP enviado obrigatoriamente conterá tags infomando o código da ação a ser executada e código da aplicação, nome de usuário e senha. A solicaitação deverá ser encaminhada para o endereço da classe ControllerSOAP.php que recebe o pedido, valida o usuário utilizando a biblioteca de validação de usuário recupera o nome do arquivo da classe a ser instânciada e disponibiliza o objeto xml, document dom, para a aplicação, e passa a executar como descrito no <text:a xlink:type="simple" xlink:href="http://wiki.expressolivre.org/wiki/WF/executarrotina">UC Executar Rotina</text:a> instanciando sempre a classe de retorno da interface como a biblioteca que converte objeto para SOAP.
    </text:p>
      <text:h text:style-name="Heading_20_2" text:outline-level="2">
      2 Atores
    </text:h>
      <text:list text:style-name="Numbering_20_1">
        <text:list-item>
          <text:p text:style-name="list-item-number">Aplicação do Sistema
      </text:p>
        </text:list-item>
        <text:list-item>
          <text:p text:style-name="list-item-number">Aplicação Cliente
      </text:p>
        </text:list-item>
        <text:list-item>
          <text:p text:style-name="list-item-number">Usuário
      </text:p>
        </text:list-item>
      </text:list>
      <text:h text:style-name="Heading_20_2" text:outline-level="2">
      3 Pré-condições
    </text:h>
      <text:p text:style-name="Quotations">
        Não existem pré condições.
      </text:p>
      <text:h text:style-name="Heading_20_2" text:outline-level="2">
      4 Eventos
    </text:h>
      <text:list text:style-name="Numbering_20_1">
        <text:list-item>
          <text:p text:style-name="list-item-number">Aplicativo cliente envia requisição HTTP contendo informações em formato SOAP.
      </text:p>
        </text:list-item>
        <text:list-item>
          <text:p text:style-name="list-item-number">Servidor recebe a requisição e chama a camada controller para processar a requisição.
      </text:p>
        </text:list-item>
        <text:list-item>
          <text:p text:style-name="list-item-number">Camada controller valida se o SOAP é um XML bem formatado.
      </text:p>
        </text:list-item>
        <text:list-item>
          <text:p text:style-name="list-item-number">Camada controller valida se o XML contém os dados nome de usuário, senha, codigo da aplicação e código da rotina.
      </text:p>
        </text:list-item>
        <text:list-item>
          <text:p text:style-name="list-item-number">Camada controller valida o usuário na base LDAP. {A1}
      </text:p>
        </text:list-item>
        <text:list-item>
          <text:p text:style-name="list-item-number">Camada controler recupera as informações de aplicação e ação, e valida acesso, executando o <text:a xlink:type="simple" xlink:href="http://wiki.expressolivre.org/wiki/WF/validaracesso">UC Validar Acesso</text:a>, conforme dados do usuário informados no SOAP. {A2}
      </text:p>
        </text:list-item>
        <text:list-item>
          <text:p text:style-name="list-item-number">Busca informações sobre a ação no banco de dados e define a classe de segurança no modo de proteção habilitado. {A3}
      </text:p>
        </text:list-item>
        <text:list-item>
          <text:p text:style-name="list-item-number">Inclui o código da classe de negócio e chama o método vinculado à ação. {A4}
      </text:p>
        </text:list-item>
        <text:list-item>
          <text:p text:style-name="list-item-number">Aplicação desenvolvida pelo cliente executa suas tarefas e retorna objeto.{A5}
      </text:p>
        </text:list-item>
        <text:list-item>
          <text:p text:style-name="list-item-number">Controler converte objeto da camada de negocios em SOAP.
      </text:p>
        </text:list-item>
        <text:list-item>
          <text:p text:style-name="list-item-number">Camada de visualização retorna SOAP para o cliente.
      </text:p>
        </text:list-item>
      </text:list>
      <text:h text:style-name="Heading_20_2" text:outline-level="2">
      5 Eventos Alternativos
    </text:h>
      <text:p text:style-name="Quotations">
        {A1}. Usuário não validado no LDAP, retorna SOPA de erro com mensagem de usuário inválido, e encerra o fluxo. {E1}
      </text:p>
      <text:p text:style-name="Quotations">
        {A2}. Usuário validado não tem permissão de execução da ação, levanta erro para ser tratado pela camada de controle que retorna XML/HTML de erro, e encerra o fluxo. {E2}
      </text:p>
      <text:p text:style-name="Quotations">
        {A3}. No caso da solicitação ao banco de dados retornar que a aplicação deve ser desprotegida define a classe de segurança no modo de proteção desabilitado.
      </text:p>
      <text:p text:style-name="Quotations">
        {A4}. Não encontra o código da classe a ser incluída e levanta erro para ser tratado pela camada de controle que retorna, SOAP de erro, e encerra o fluxo. {E3}
      </text:p>
      <text:p text:style-name="Quotations">
        {A5}. Aplicação do cliente retorna erro, para ser tratado pela camada de controle.
      </text:p>
      <text:h text:style-name="Heading_20_2" text:outline-level="2">
      6 Tratamento de Erros
    </text:h>
      <text:p text:style-name="Quotations">
        {E1}. Monta mensagem de erro "Usuário ou senha inválidos".
      </text:p>
      <text:p text:style-name="Quotations">
        {E2}. Monta mensagem de erro "Ação solicitada não existe ou usuário não tem permissão de acesso".
      </text:p>
      <text:p text:style-name="Quotations">
        {E3}. Monta mensagem de erro "Código da classe de negócio não foi localizado".
      </text:p>
      <text:h text:style-name="Heading_20_2" text:outline-level="2">
      7 Mensagem
    </text:h>
      <text:p text:style-name="Text_20_body">
      Não relevante
    </text:p>
      <text:h text:style-name="Heading_20_2" text:outline-level="2">
      8 Pós-condições
    </text:h>
      <text:p text:style-name="Text_20_body">
      SOAP enviado para o cliente.
    </text:p>
      <text:h text:style-name="Heading_20_2" text:outline-level="2">
      9 Regras de Negócio
    </text:h>
      <text:p text:style-name="Text_20_body">
      Não relevante.
    </text:p>
      <text:h text:style-name="Heading_20_2" text:outline-level="2">
      10 Protocolos
    </text:h>
      <text:h text:style-name="Heading_20_3" text:outline-level="3">
      10.1 Requisição do cliente
    </text:h>
      <text:p text:style-name="Text_20_body">
      &lt;?xml version="1.0"?&gt; &lt;soap:Envelope xmlns:soap="http://expresso.pr.gov.br/applications/soap-envelope" soap:encodingStyle="http://expresso.pr.gov.br/applications/soap-encoding"&gt;
    </text:p>
      <text:p text:style-name="Text_20_body">
      &lt;soap:Header&gt;
    </text:p>
      <text:p text:style-name="Quotations">
        &lt;login:Validate xmlns:login="http://expresso.pr.gov.br/applications/login"&gt;
      </text:p>
      <text:p text:style-name="Quotations">
          &lt;login:user_name&gt;&lt;/login:user_name&gt; &lt;login:user_passwd&gt;&lt;/login:user_passwd&gt;
        </text:p>
      <text:p text:style-name="Quotations">
        &lt;/login:Validate&gt; &lt;login:Action xmlns:login="http://expresso.pr.gov.br/applications/login"&gt;
      </text:p>
      <text:p text:style-name="Quotations">
          &lt;login:application&gt;&lt;/login:aplication&gt; &lt;login:action&gt;&lt;/login:action&gt;
        </text:p>
      <text:p text:style-name="Quotations">
        &lt;login:Action&gt;
      </text:p>
      <text:p text:style-name="Text_20_body">
      &lt;/soap:Header&gt; &lt;soap:Body&gt;
    </text:p>
      <text:p text:style-name="Quotations">
        &lt;!-- Incluir XML contendo as informações a serem enviada para sere processadas --&gt;
      </text:p>
      <text:p text:style-name="Text_20_body">
      &lt;/soap:Body&gt; &lt;/soap:Envelope&gt;
    </text:p>
      <text:h text:style-name="Heading_20_3" text:outline-level="3">
      10.2 Resposta do servidor
    </text:h>
      <text:p text:style-name="Text_20_body">
      &lt;?xml version="1.0"?&gt; &lt;soap:Envelope xmlns:soap="http://expresso.pr.gov.br/applications/soap-envelope" soap:encodingStyle="http://expresso.pr.gov.br/applications/soap-encoding"&gt;
    </text:p>
      <text:p text:style-name="Text_20_body">
      &lt;soap:Body&gt;
    </text:p>
      <text:p text:style-name="Quotations">
        &lt;!-- Incluir XML que representa a serialização do objeto de negocios --&gt;
      </text:p>
      <text:p text:style-name="Text_20_body">
      &lt;/soap:Body&gt; &lt;/soap:Envelope&gt;
    </text:p>
      <text:p text:style-name="Text_20_body">
      Não relevante.
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