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A interface então requisita o menu da aplicação e informações adicionais para a construção da página inicial, desenha o cabeçalho da aplicação com menu hierárquico das ações e uma página padrão de "boas vindas" com as informações adicionais. O usuário seleciona a ação desejada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além dos perfis do usuário na aplic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HTML, ou ser convertido para XML, e retornar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er recupera as informações de aplicação e ação, e valida acesso, executando o <text:a xlink:type="simple" xlink:href="http://wiki.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A5}
      </text:p>
        </text:list-item>
        <text:list-item>
          <text:p text:style-name="list-item-number">Camada de visualização mescla dados de negócio com a interface do usuário.
      </text:p>
        </text:list-item>
        <text:list-item>
          <text:p text:style-name="list-item-number">Camada de visualização retorna a página HTML para o cliente.
      </text:p>
        </text:list-item>
      </text:list>
      <text:h text:style-name="Heading_20_2" text:outline-level="2">
      5 Eventos Alternativos
    </text:h>
      <text:p text:style-name="Quotations">
        {A1}. Usuário da sessão não tem permissão de execução da ação, levanta erro para ser tratado pela camada de controle que retorna XML/HTML de erro,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que retorna, XML/HTML de erro, e encerra o fluxo. {E2}
      </text:p>
      <text:p text:style-name="Quotations">
        {A4}. Aplicação do cliente retorna erro, para ser tratado pela camada de controle.
      </text:p>
      <text:p text:style-name="Quotations">
        {A5}. Controller transforma objeto em xml e retorna via http para o cliente, fluxo é finalizado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HTML enviado para o cliente.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text:p text:style-name="Quotations">
        {N1}. Constitui-se boa prática de desenvolvimento, validar os dados recebidos de uma interface de usuários (formulário) antes de qualquer operação com banco de dados. É recomendável que o desenvolvedor crie uma ou mais ações de validação de dados para a sua aplicação e que utilize estas ações na camada model (validação no lado servidor) e também inclua estas ações nas interfaces (validação no lado cliente), conforme descrito no <text:a xlink:type="simple" xlink:href="http://wiki.expressolivre.org/wiki/WF/criarinterface">UC Criar Interface de Visualização</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