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O módulo então requisita o menu da aplicação e executa a ação padrão da aplicação. A seguir, desenha o cabeçalho da aplicação com menu hierárquico das ações e uma página padrão de "boas vindas" com as informações adicionais, obtidas do retorno da ação padrão. O usuário seleciona a ação desejada no menu,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além dos perfis do usuário na aplic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XMl de retorno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ler recupera as informações de aplicação e ação, e valida acesso, executando o <text:a xlink:type="simple" xlink:href="http://wiki.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XML de dados para a camada de controle
      </text:p>
        </text:list-item>
        <text:list-item>
          <text:p text:style-name="list-item-number">Camada de controle retorna o XML para o cliente.
      </text:p>
        </text:list-item>
      </text:list>
      <text:h text:style-name="Heading_20_2" text:outline-level="2">
      5 Eventos Alternativos
    </text:h>
      <text:p text:style-name="Quotations">
        {A1}. Usuário da sessão não tem permissão de execução da ação, levanta erro para ser tratado pela camada de controle,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e encerra o fluxo. {E2}
      </text:p>
      <text:p text:style-name="Quotations">
        {A4}. Aplicação do cliente retorna objeto de mensagem, com erros, para serem tratados pela camada de controle.
      </text:p>
      <text:p text:style-name="Quotations">
        {A5}. Caso não exista template (interface) para mesclar os dados, transforma os dados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 enviado para o cliente.
    </text:p>
      <text:h text:style-name="Heading_20_2" text:outline-level="2">
      9 Regras de Negócio
    </text:h>
      <text:p text:style-name="Text_20_body">
      O retorno de dados da camada model deve ser um objeto de dados tipo VO. Quando o retorno for mensagem normal ou erro, utilizar uma classe VO padronizada. Demais classes VO do sistema devem estar armazenadas na pasta model/VO.
    </text:p>
      <text:p text:style-name="Text_20_body">
      O retorno de dados da camada view deve ser sempre um pacote Xml. Quando houver necessidade de retornar Html, o mesmo deve estar encapsulado em uma tag do pacote principal.
    </text:p>
      <text:p text:style-name="Text_20_body">
      A camada de controle deve enviar um header para o navegador indicando que o formato dos dados é Xml e a seguir fazer um echo do conteúdo Xml.
    </text:p>
      <text:h text:style-name="Heading_20_2" text:outline-level="2">
      10 Telas Envolvidas
    </text:h>
      <text:p text:style-name="Text_20_body">
      Não relevante.
    </text:p>
      <text:h text:style-name="Heading_20_2" text:outline-level="2">
      11 Notas
    </text:h>
      <text:p text:style-name="Text_20_body">
      {N1}. Constitui-se boa prática de desenvolvimento, validar os dados recebidos de uma interface de usuários (página) antes de qualquer operação com banco de dados. É recomendável que o desenvolvedor crie uma ou mais rotinas de validação de dados para a sua aplicação e que utilize o componente de validação, disponível na biblioteca,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