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text:h>
      <text:h text:style-name="Heading_20_2" text:outline-level="2">
      1 Descrição
    </text:h>
      <text:p text:style-name="Text_20_body">
      O acesso a recursos externos, exceto banco de dados da aplicação, é feito pelo uso de ferramentas que seguem determinados padrões de implementação para serem utilizados pelo sistema. Estes padrões servem para implementar bibliotecas que são regi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implementam dois tipos de métodos: desprotegidos e protegidos. Métodos protegidos são implementados de tal forma que <text:span text:style-name="emphasis">não</text:span> são acessíveis à aplicações do sistema, apenas a aplicação do módulo pode acessar métodos definidos como protegidos. A proteção de um método é feita na própria biblioteca, executando uma chamada a checkSecurity, implementado na classe Security.
    </text:p>
      <text:h text:style-name="Heading_20_2" text:outline-level="2">
      2 Atores
    </text:h>
      <text:list text:style-name="Numbering_20_1">
        <text:list-item>
          <text:p text:style-name="list-item-number">Sistemas;
      </text:p>
        </text:list-item>
        <text:list-item>
          <text:p text:style-name="list-item-number">Sistemas do módulo;
      </text:p>
        </text:list-item>
      </text:list>
      <text:h text:style-name="Heading_20_2" text:outline-level="2">
      3 Pré-condições
    </text:h>
      <text:p text:style-name="Quotations">
        Estar executando uma aplicação registrada.
      </text:p>
      <text:h text:style-name="Heading_20_2" text:outline-level="2">
      4 Eventos
    </text:h>
      <text:list text:style-name="Numbering_20_1">
        <text:list-item>
          <text:p text:style-name="list-item-number">A camada controller do módulo faz as validações básicas de acesso e define se o perfil tem permissão de executar a rotina.
      </text:p>
        </text:list-item>
        <text:list-item>
          <text:p text:style-name="list-item-number">Define o valor enabled do objeto security como verdadeiro.{A1}
      </text:p>
        </text:list-item>
        <text:list-item>
          <text:p text:style-name="list-item-number">Camada de controle instancia a classe de negócios e executa o método da ação, conforme dados recuperados do banco de dados.
      </text:p>
        </text:list-item>
        <text:list-item>
          <text:p text:style-name="list-item-number">Classe de negócio do cliente realiza chamada a biblioteca utilizando uma factory. {E1}
      </text:p>
        </text:list-item>
        <text:list-item>
          <text:p text:style-name="list-item-number">Sistema executa método do objeto devolvido pela factory e fluxo é encerrado. {A2}{E2}
      </text:p>
        </text:list-item>
        <text:list-item>
          <text:p text:style-name="list-item-number">No encerramento da ação, a classe MainModel destruirá os objetos criados pelo padrão factory.
      </text:p>
        </text:list-item>
      </text:list>
      <text:h text:style-name="Heading_20_2" text:outline-level="2">
      5 Eventos Alternativos
    </text:h>
      <text:p text:style-name="Quotations">
        {A1} Define o valor enabled do objeto security como falso no caso de chamadas que serão executadas por aplicações do módulo.
      </text:p>
      <text:p text:style-name="Quotations">
        {A2} Sistema executa método do objeto devolvido pela factory, com o valor enabled do objeto security como falso, e fluxo é encerrado.
      </text:p>
      <text:h text:style-name="Heading_20_2" text:outline-level="2">
      6 Tratamento de Erros
    </text:h>
      <text:p text:style-name="Quotations">
        {E1} Se a factory não identifica a biblioteca como uma das bibliotecas do sistema levanta erro e encerra o fluxo.
      </text:p>
      <text:p text:style-name="Quotations">
        {E2} Se o sistema esta sendo executado no modo protegido e método chamado foi definido como protegido na biblioteca, retorna exceção.
      </text:p>
      <text:h text:style-name="Heading_20_2" text:outline-level="2">
      7 Mensagem
    </text:h>
      <text:p text:style-name="Quotations">
        {M1} Biblioteca &lt;nome da biblioteca&gt; encontra-se inativa.
      </text:p>
      <text:p text:style-name="Quotations">
        {M2} Chamada a método depreciado &lt;nome do método&gt; da biblioteca &lt;nome da biblioteca&gt; deve ser substituído por função equivalente ou suprimido.
      </text:p>
      <text:h text:style-name="Heading_20_2" text:outline-level="2">
      8 Pós-condições
    </text:h>
      <text:p text:style-name="Quotations">
        Biblioteca realiza a tarefa e devolve os dados para o objeto de negócio quando necessário.
      </text:p>
      <text:h text:style-name="Heading_20_2" text:outline-level="2">
      9 Regras de Negócio
    </text:h>
      <text:p text:style-name="Quotations">
        Se uma aplicação cliente tenta desabilitar a segurança, a classe security identifica a tentativa de alteração do parâmetro e gera um erro. Uma vez definida como protegida nenhum método pode alterar esta propriedade.
      </text:p>
      <text:h text:style-name="Heading_20_2" text:outline-level="2">
      10 Telas Envolvidas
    </text:h>
      <text:p text:style-name="Quotations">
        Não relevante.
      </text:p>
      <text:h text:style-name="Heading_20_2" text:outline-level="2">
      11 Notas
    </text:h>
      <text:p text:style-name="Text_20_body">
      Uma biblioteca inativa, que venha a ser invocada por alguma aplicação, produzirá um aviso de erro a ser logado na pasta log da aplicação, com a mensagem {M1}
    </text:p>
      <text:p text:style-name="Text_20_body">
      Poderão existir métodos depreciados em um biblioteca, que ao serem invocados produzirão um aviso de erro a ser logado também na pasta de log da aplicação, com a mensagem {M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